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650e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1c650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itle">
      <style:paragraph-properties loext:contextual-spacing="false"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officeooo:paragraph-rsid="001c650e"/>
    </style:style>
    <style:style style:name="P12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officeooo:paragraph-rsid="001c650e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officeooo:rsid="001aa611" officeooo:paragraph-rsid="001c65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officeooo:paragraph-rsid="001c650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650e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c650e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611" officeooo:paragraph-rsid="001c65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6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6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c650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e0e43" style:font-size-asian="10.5pt" style:font-weight-asian="normal" style:font-size-complex="12pt" style:font-weight-complex="normal"/>
    </style:style>
    <style:style style:name="T4" style:family="text">
      <style:text-properties fo:font-weight="normal" style:font-size-asian="10.5pt" style:font-weight-asian="normal" style:font-size-complex="12pt" style:font-weight-complex="normal"/>
    </style:style>
    <style:style style:name="T5" style:family="text">
      <style:text-properties fo:font-weight="normal" officeooo:rsid="001e0e43" style:font-size-asian="10.5pt" style:font-weight-asian="normal" style:font-size-complex="12pt" style:font-weight-complex="normal"/>
    </style:style>
    <style:style style:name="T6" style:family="text">
      <style:text-properties fo:font-weight="normal" officeooo:rsid="001c650e" style:font-size-asian="10.5pt" style:font-weight-asian="normal" style:font-size-complex="12pt" style:font-weight-complex="normal"/>
    </style:style>
    <style:style style:name="T7" style:family="text">
      <style:text-properties fo:font-weight="normal" officeooo:rsid="001d86e9" style:font-size-asian="10.5pt" style:font-weight-asian="normal" style:font-size-complex="12pt" style:font-weight-complex="normal"/>
    </style:style>
    <style:style style:name="T8" style:family="text">
      <style:text-properties fo:font-weight="normal" officeooo:rsid="001e0e43" style:font-size-asian="12pt" style:font-weight-asian="normal" style:font-size-complex="12pt" style:font-weight-complex="normal"/>
    </style:style>
    <style:style style:name="T9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e0e4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c65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e0e43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c650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d86e9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1e0e43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1e0e43"/>
    </style:style>
    <style:style style:name="T18" style:family="text">
      <style:text-properties officeooo:rsid="0017d5a4"/>
    </style:style>
    <style:style style:name="T19" style:family="text">
      <style:text-properties officeooo:rsid="001d2617"/>
    </style:style>
    <style:style style:name="T20" style:family="text">
      <style:text-properties officeooo:rsid="001c650e"/>
    </style:style>
    <style:style style:name="T21" style:family="text">
      <style:text-properties officeooo:rsid="001d86e9"/>
    </style:style>
    <style:style style:name="T22" style:family="text">
      <style:text-properties officeooo:rsid="001dbd6e"/>
    </style:style>
    <style:style style:name="T23" style:family="text">
      <style:text-properties officeooo:rsid="001f8e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1">678</text:span>/201<text:span text:style-name="T23">6</text:span></text:p>
      <text:p text:style-name="P9"/>
      <text:p text:style-name="P9"/>
      <text:p text:style-name="P9"/>
      <text:p text:style-name="P11"><text:span text:style-name="T4">Requer a designação d</text:span><text:span text:style-name="T6">a</text:span><text:span text:style-name="T4"> Vereador</text:span><text:span text:style-name="T6">a</text:span><text:span text:style-name="T4"> </text:span><text:span text:style-name="T6">Patr</text:span><text:span text:style-name="T7">í</text:span><text:span text:style-name="T6">cia Beck</text:span><text:span text:style-name="T5"> <text:s/>para </text:span><text:span text:style-name="T8">representar a Câmara Municipal</text:span><text:span text:style-name="T5"> no </text:span><text:span text:style-name="T6">evento da AGAS, n</text:span><text:span text:style-name="T7">o dia</text:span><text:span text:style-name="T6"> de 17 de maio, no NH HALL</text:span><text:span text:style-name="T3">.</text:span></text:p>
      <text:p text:style-name="P12"/>
      <text:p text:style-name="P13"/>
      <text:p text:style-name="P14"/>
      <text:p text:style-name="P15"><text:span text:style-name="T11">A</text:span><text:span text:style-name="T9"> Vereador</text:span><text:span text:style-name="T11">a</text:span><text:span text:style-name="T9"> que este subscreve requer à Mesa, após os trâmites regimentais, </text:span><text:span text:style-name="T12">a sua designação </text:span><text:span text:style-name="T9">para representar </text:span><text:span text:style-name="T10">a Câmara Municipal </text:span><text:span text:style-name="T13">no </text:span><text:span text:style-name="T14">evento da AGAS, n</text:span><text:span text:style-name="T15">o dia</text:span><text:span text:style-name="T14"> de 17 de maio de 2016, no NH HALL</text:span><text:span text:style-name="T16">.</text:span></text:p>
      <text:p text:style-name="P17"/>
      <text:p text:style-name="P18">Novo Hamburgo, <text:span text:style-name="T20">1</text:span><text:span text:style-name="T21">2</text:span><text:span text:style-name="T20"> </text:span>de <text:span text:style-name="T17">maio</text:span> de 201<text:span text:style-name="T18">6</text:span>.</text:p>
      <text:p text:style-name="P18"/>
      <text:p text:style-name="P19"/>
      <text:p text:style-name="P19"/>
      <text:p text:style-name="P16">Vereador<text:span text:style-name="T20">a</text:span> <text:span text:style-name="T20">Patr</text:span><text:span text:style-name="T21">í</text:span><text:span text:style-name="T20">cia Beck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9">R</text:span>edação conforme original do autor.</text:p>
      <text:p text:style-name="P20">/<text:span text:style-name="T22">A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6-05-16T14:31:55</dc:date>
    <dc:language>pt-BR</dc:language>
    <meta:editing-cycles>57</meta:editing-cycles>
    <meta:editing-duration>PT05H17M56S</meta:editing-duration>
    <meta:print-date>2016-05-16T14:30:39</meta:print-date>
    <dc:creator>Adriana Sachser</dc:creator>
    <meta:printed-by>Adriana Sachser</meta:printed-by>
    <meta:document-statistic meta:table-count="0" meta:image-count="1" meta:object-count="0" meta:page-count="1" meta:paragraph-count="13" meta:word-count="149" meta:character-count="839"/>
    <meta:user-defined meta:name="Info 1"/>
    <meta:user-defined meta:name="Info 2"/>
    <meta:user-defined meta:name="Info 3"/>
    <meta:user-defined meta:name="Info 4"/>
  </office:meta>
</office:document-meta>
</file>