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ad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61257"/>
    </style:style>
    <style:style style:name="T12" style:family="text">
      <style:text-properties officeooo:rsid="0017510d"/>
    </style:style>
    <style:style style:name="T13" style:family="text">
      <style:text-properties officeooo:rsid="00195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661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0">Ru</text:span><text:span text:style-name="T12">a México,</text:span><text:span text:style-name="T10"> esquina </text:span><text:span text:style-name="T13">com a R</text:span><text:span text:style-name="T10">ua </text:span><text:span text:style-name="T12">Otawa</text:span><text:span text:style-name="T9">, </text:span><text:span text:style-name="T13">no Bairro</text:span> <text:span text:style-name="T12">Santo Afonso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está solicitando </text:span><text:span text:style-name="T8">o conserto de uma</text:span><text:span text:style-name="T4"> infiltração</text:span><text:span text:style-name="T8"> </text:span><text:span text:style-name="T10">na </text:span><text:span text:style-name="T13">R</text:span><text:span text:style-name="T10">ua </text:span><text:span text:style-name="T12">México,</text:span><text:span text:style-name="T10"> esquina </text:span><text:span text:style-name="T13">com a R</text:span><text:span text:style-name="T12">ua Otawa</text:span><text:span text:style-name="T3">, </text:span><text:span text:style-name="T13">pois a mesma está ger</text:span><text:span text:style-name="T4">ando </text:span><text:span text:style-name="T3">transtornos aos </text:span><text:span text:style-name="T8">mo</text:span><text:span text:style-name="T3">radores do referido local.</text:span></text:p>
      <text:p text:style-name="P10">Novo Hamburgo, <text:span text:style-name="T11">12</text:span><text:span text:style-name="T10"> de maio</text:span> <text:s/>de 201<text:span text:style-name="T11">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a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6:14:16</dc:date>
    <meta:printed-by>Luciara Pires</meta:printed-by>
    <meta:print-date>2012-06-11T18:03:30</meta:print-date>
    <dc:language>pt-BR</dc:language>
    <meta:editing-cycles>97</meta:editing-cycles>
    <meta:editing-duration>PT04H58M57S</meta:editing-duration>
    <dc:creator>Jessica </dc:creator>
    <meta:document-statistic meta:table-count="0" meta:image-count="1" meta:object-count="0" meta:page-count="1" meta:paragraph-count="14" meta:word-count="166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