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7b1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7b1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b13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44bcc"/>
    </style:style>
    <style:style style:name="T11" style:family="text">
      <style:text-properties officeooo:rsid="001620fa"/>
    </style:style>
    <style:style style:name="T12" style:family="text">
      <style:text-properties officeooo:rsid="001674ff"/>
    </style:style>
    <style:style style:name="T13" style:family="text">
      <style:text-properties officeooo:rsid="0017b133"/>
    </style:style>
    <style:style style:name="T14" style:family="text">
      <style:text-properties officeooo:rsid="001878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1.662</text:span>/201<text:span text:style-name="T7">6</text:span></text:p>
      <text:p text:style-name="P12">Solicita <text:span text:style-name="T9">reposição asfáltica</text:span><text:span text:style-name="T5"> na </text:span><text:span text:style-name="T13">R</text:span><text:span text:style-name="T5">ua </text:span><text:span text:style-name="T11">Lui</text:span><text:span text:style-name="T12">z</text:span><text:span text:style-name="T11"> de Camões,</text:span><text:span text:style-name="T10"> </text:span><text:span text:style-name="T7"><text:s/></text:span><text:span text:style-name="T9">em frente </text:span><text:span text:style-name="T14">ao</text:span><text:span text:style-name="T7"> nº </text:span><text:span text:style-name="T11">368,</text:span><text:span text:style-name="T6"> </text:span><text:span text:style-name="T5"><text:s/>no B</text:span><text:span text:style-name="T13">airro</text:span><text:span text:style-name="T5"> </text:span><text:span text:style-name="T11">Vila Nova</text:span><text:span text:style-name="T7">.</text:span></text:p>
      <text:p text:style-name="P13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</text:span><text:span text:style-name="T13">d</text:span><text:span text:style-name="T5">os pedestres, pois o buraco obriga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3">u</text:span>rgência, no atendimento deste pedido.</text:p>
      <text:p text:style-name="P9">Novo Hamburgo, <text:span text:style-name="T9">1</text:span><text:span text:style-name="T10">2</text:span><text:span text:style-name="T9"> de </text:span><text:span text:style-name="T10">maio</text:span><text:span text:style-name="T9"> </text:span><text:span text:style-name="T7">de 2016</text:span>.</text:p>
      <text:p text:style-name="P14"><text:span text:style-name="T13"/></text:p>
      <text:p text:style-name="P15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b13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6:17:45</dc:date>
    <meta:printed-by>Roberto Foscarini</meta:printed-by>
    <meta:print-date>2013-03-14T15:20:29</meta:print-date>
    <dc:language>pt-BR</dc:language>
    <meta:editing-cycles>97</meta:editing-cycles>
    <meta:editing-duration>PT05H14M02S</meta:editing-duration>
    <dc:creator>Jessica </dc:creator>
    <meta:document-statistic meta:table-count="0" meta:image-count="1" meta:object-count="0" meta:page-count="1" meta:paragraph-count="15" meta:word-count="197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