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1fb35b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da43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6f82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453e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1453e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officeooo:paragraph-rsid="001453ed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rsid="001b64e8" fo:background-color="transparent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etter-spacing="-0.007cm" fo:font-weight="normal" fo:background-color="transparent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273de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fo:background-color="transparent" style:text-autospace="none">
        <style:tab-stops>
          <style:tab-stop style:position="3.683cm"/>
        </style:tab-stops>
        <style:background-image/>
      </style:paragraph-properties>
      <style:text-properties fo:color="#000000" style:font-name="Nimbus Roman No9 L" fo:font-size="12pt" fo:language="pt" fo:country="BR" fo:font-weight="normal" officeooo:paragraph-rsid="00273de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01da43e"/>
    </style:style>
    <style:style style:name="T6" style:family="text">
      <style:text-properties officeooo:rsid="0018de42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8de42" style:font-size-asian="12pt" style:font-name-complex="Times New Roman" style:font-size-complex="12pt"/>
    </style:style>
    <style:style style:name="T9" style:family="text">
      <style:text-properties fo:font-size="12pt" officeooo:rsid="001b64e8" style:font-size-asian="12pt" style:font-name-complex="Times New Roman" style:font-size-complex="12pt"/>
    </style:style>
    <style:style style:name="T10" style:family="text">
      <style:text-properties fo:font-size="12pt" officeooo:rsid="00256f9d" style:font-size-asian="12pt" style:font-name-complex="Times New Roman" style:font-size-complex="12pt"/>
    </style:style>
    <style:style style:name="T11" style:family="text">
      <style:text-properties fo:font-size="12pt" officeooo:rsid="00273dee" style:font-size-asian="12pt" style:font-name-complex="Times New Roman" style:font-size-complex="12pt"/>
    </style:style>
    <style:style style:name="T12" style:family="text">
      <style:text-properties officeooo:rsid="001b64e8"/>
    </style:style>
    <style:style style:name="T13" style:family="text">
      <style:text-properties officeooo:rsid="001da43e"/>
    </style:style>
    <style:style style:name="T14" style:family="text">
      <style:text-properties officeooo:rsid="001fb35b"/>
    </style:style>
    <style:style style:name="T15" style:family="text">
      <style:text-properties officeooo:rsid="002362cf"/>
    </style:style>
    <style:style style:name="T16" style:family="text">
      <style:text-properties officeooo:rsid="00256f9d"/>
    </style:style>
    <style:style style:name="T17" style:family="text">
      <style:text-properties officeooo:rsid="00273d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7">1.664</text:span>/201<text:span text:style-name="T16">6</text:span></text:p>
      <text:p text:style-name="P18"/>
      <text:p text:style-name="P7"><text:span text:style-name="T7">Solicita</text:span><text:span text:style-name="T9"> </text:span><text:span text:style-name="T10">troca </text:span><text:span text:style-name="T6">da canalização de esgoto</text:span><text:span text:style-name="T12"> </text:span><text:span text:style-name="T7">na </text:span>Rua <text:span text:style-name="T16">Valdir Antonio Girardi</text:span><text:span text:style-name="T14">, em frente ao nº </text:span><text:span text:style-name="T16">71</text:span><text:span text:style-name="T8">, </text:span><text:span text:style-name="T11">no </text:span><text:span text:style-name="T9">B</text:span><text:span text:style-name="T8">airro </text:span><text:span text:style-name="T10">Santo Afonso</text:span><text:span text:style-name="T8">.</text:span></text:p>
      <text:p text:style-name="P6"/>
      <text:p text:style-name="P6"/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É necessári<text:span text:style-name="T2">a</text:span> <text:span text:style-name="T13">a</text:span><text:span text:style-name="T6"> verificação </text:span><text:span text:style-name="T17">n</text:span><text:span text:style-name="T16">a </text:span><text:span text:style-name="T6">canalização de esgoto no endereço supra citado, devido </text:span><text:span text:style-name="T17">a</text:span><text:span text:style-name="T6">os transtornos que problemas </text:span><text:span text:style-name="T17">na canalização</text:span><text:span text:style-name="T6"> estão causando aos moradores da região, </text:span><text:span text:style-name="T13">bem como a limpeza, </text:span><text:span text:style-name="T17">o </text:span><text:span text:style-name="T13">desentupimento e </text:span><text:span text:style-name="T17">a </text:span><text:span text:style-name="T16">troca por ser uma canalização antiga.</text:span></text:p>
      <text:p text:style-name="P10"><text:span text:style-name="T6">N</text:span><text:span text:style-name="T3">a</text:span><text:span text:style-name="T4"> certeza de contar com vossa especial atenção, </text:span><text:span text:style-name="T5">solicitamos que seja atendido o mais breve possível</text:span><text:span text:style-name="T4">.</text:span></text:p>
      <text:p text:style-name="P11">Novo Hamburgo, <text:span text:style-name="T16">12 </text:span>de <text:span text:style-name="T16">maio</text:span> de 201<text:span text:style-name="T16">6</text:span>.</text:p>
      <text:p text:style-name="P11"><text:s text:c="4"/></text:p>
      <text:p text:style-name="P21"><text:s text:c="57"/></text:p>
      <text:p text:style-name="P22"><text:span text:style-name="T16">Vereador Naasom Luciano</text:span></text:p>
      <text:p text:style-name="P12"/>
      <text:p text:style-name="P13"/>
      <text:p text:style-name="P19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4T15:10:59</meta:print-date>
    <meta:document-statistic meta:table-count="0" meta:image-count="1" meta:object-count="0" meta:page-count="1" meta:paragraph-count="17" meta:word-count="196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