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052b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052b" style:font-size-asian="6pt" style:font-size-complex="6pt"/>
    </style:style>
    <style:style style:name="P6" style:family="paragraph" style:parent-style-name="Standard">
      <style:paragraph-properties fo:margin-left="9.999cm" fo:margin-right="0cm" fo:margin-top="1.3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2881bc" officeooo:paragraph-rsid="00192cdc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rsid="002881bc" officeooo:paragraph-rsid="00192cdc" style:font-weight-asian="bold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2881bc" officeooo:paragraph-rsid="00192cdc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rsid="00200c34" officeooo:paragraph-rsid="002e6aa0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rsid="002e6aa0" officeooo:paragraph-rsid="002e6aa0" style:font-size-asian="10.5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094cm"/>
        </style:tab-stops>
      </style:paragraph-properties>
      <style:text-properties style:font-name="Nimbus Roman No9 L" fo:font-size="12pt" fo:font-weight="bold" officeooo:rsid="002e6aa0" officeooo:paragraph-rsid="002e6aa0" style:font-size-asian="10.5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rsid="00200c34" officeooo:paragraph-rsid="00192cdc" style:font-size-asian="10.5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letter-spacing="-0.004cm" fo:font-weight="normal" officeooo:rsid="001c5ec7" officeooo:paragraph-rsid="002e6aa0" style:font-size-asian="10.5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 style:shadow="none"/>
      <style:text-properties style:font-name="Nimbus Roman No9 L" fo:font-size="12pt" fo:font-weight="normal" officeooo:rsid="002881bc" officeooo:paragraph-rsid="00192cdc" style:font-size-asian="10.5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182ef" style:font-weight-asian="normal" style:font-weight-complex="normal"/>
    </style:style>
    <style:style style:name="T3" style:family="text">
      <style:text-properties fo:font-weight="normal" officeooo:rsid="002881bc" style:font-weight-asian="normal" style:font-weight-complex="normal"/>
    </style:style>
    <style:style style:name="T4" style:family="text">
      <style:text-properties fo:font-weight="normal" officeooo:rsid="00192cdc" style:font-weight-asian="normal" style:font-weight-complex="normal"/>
    </style:style>
    <style:style style:name="T5" style:family="text">
      <style:text-properties fo:font-weight="normal" officeooo:rsid="001f5de1" style:font-weight-asian="normal" style:font-weight-complex="normal"/>
    </style:style>
    <style:style style:name="T6" style:family="text">
      <style:text-properties fo:font-weight="bold" officeooo:rsid="002881bc" style:font-weight-asian="bold" style:font-weight-complex="bold"/>
    </style:style>
    <style:style style:name="T7" style:family="text">
      <style:text-properties officeooo:rsid="002881bc"/>
    </style:style>
    <style:style style:name="T8" style:family="text">
      <style:text-properties officeooo:rsid="003182ef"/>
    </style:style>
    <style:style style:name="T9" style:family="text">
      <style:text-properties fo:font-size="12pt" style:font-size-asian="10.5pt" style:font-size-complex="12pt"/>
    </style:style>
    <style:style style:name="T10" style:family="text">
      <style:text-properties fo:font-size="12pt" officeooo:rsid="002b5985" style:font-size-asian="10.5pt" style:font-size-complex="12pt"/>
    </style:style>
    <style:style style:name="T11" style:family="text">
      <style:text-properties fo:font-size="12pt" officeooo:rsid="002e6aa0" style:font-size-asian="10.5pt" style:font-size-complex="12pt"/>
    </style:style>
    <style:style style:name="T12" style:family="text">
      <style:text-properties fo:font-size="12pt" style:font-size-asian="10.5pt" style:font-name-complex="Arial" style:font-size-complex="12pt"/>
    </style:style>
    <style:style style:name="T13" style:family="text">
      <style:text-properties officeooo:rsid="002e6a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9">PROJETO DE </text:span><text:span text:style-name="T12">LEI </text:span><text:span text:style-name="T9">Nº </text:span><text:span text:style-name="T10">5</text:span><text:span text:style-name="T11">8</text:span><text:span text:style-name="T9">/2016</text:span></text:p>
      <text:p text:style-name="P13"><text:span text:style-name="T13">Dispõe sobre a autorização para o poder executivo conceder isenção do Imposto Predial e Territorial Urbano - IPTU aos portadores de doença grave</text:span>.</text:p>
      <text:p text:style-name="P8">O PREFEITO MUNICIPAL DE NOVO HAMBURGO:</text:p>
      <text:p text:style-name="P8">Faço saber que o Poder Legislativo aprovou e eu sanciono e promulgo a seguinte Lei:</text:p>
      <text:p text:style-name="P9"><text:span text:style-name="T6">Art. 1º</text:span><text:span text:style-name="T7"><text:tab/>O Poder Executivo fica autorizado a adotar as medidas administrativas próprias visando isentar do pagamento do Imposto Predial e Territorial Urbano - IPTU, aos contribuintes portadores de doenças graves em situação de vulnerabilidade social e precariedade financeira.</text:span></text:p>
      <text:p text:style-name="P10">Art. 2º<text:span text:style-name="T1"><text:tab/>Será considerado portador de doença grave, para efeitos desta Lei:</text:span></text:p>
      <text:p text:style-name="P11">I -<text:span text:style-name="T1"><text:tab/>o acometido de neoplasia maligna (câncer);</text:span></text:p>
      <text:p text:style-name="P11">II -<text:span text:style-name="T1"><text:tab/>o portador do vírus HIV (Aids);</text:span></text:p>
      <text:p text:style-name="P11">III -<text:span text:style-name="T1"><text:tab/>o que estiver em estágio terminal de vida.</text:span></text:p>
      <text:p text:style-name="P10">Art. 3º<text:span text:style-name="T1"><text:tab/>Será considerado diagnosticado, para efeitos desta Lei, aquele que apresente atestado de diagnóstico assinado por médico, devidamente identificado por seu registro profissional, emitido na conformidade das normas dos Conselhos Federal e Regional de Medicina, pelo qual se identifique que o contribuinte é portador de neoplasia maligna, do vírus HIV ou que caracterize estágio terminal de vida em razão de doença grave, nos casos dos incisos I, II e III do art.2º desta Lei.</text:span></text:p>
      <text:p text:style-name="P12"><text:span text:style-name="T8">Art. 4º</text:span><text:span text:style-name="T2"><text:tab/></text:span><text:span text:style-name="T3">Esta Lei entra em vigor </text:span><text:span text:style-name="T5">na data de sua publicação</text:span><text:span text:style-name="T4">.</text:span></text:p>
      <text:p text:style-name="P8">GABINETE DO PREFEITO MUNICIPAL DE NOVO HAMBURGO, aos <text:span text:style-name="T8">. . . . . . . . . . . . . . . . . . . . . . . . . . . . .</text:span></text:p>
      <text:p text:style-name="P6"/>
      <text:p text:style-name="P14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052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052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5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novo</dc:title>
    <meta:creation-date>2016-05-02T20:17:53</meta:creation-date>
    <dc:language>pt-BR</dc:language>
    <meta:editing-cycles>18</meta:editing-cycles>
    <meta:editing-duration>PT2H28M13S</meta:editing-duration>
    <meta:initial-creator>Marcus Moraes</meta:initial-creator>
    <dc:date>2016-05-13T11:42:15.338818296</dc:date>
    <meta:printed-by>Marcus Moraes</meta:printed-by>
    <meta:print-date>2016-05-11T16:24:46</meta:print-date>
    <meta:document-statistic meta:table-count="0" meta:image-count="1" meta:object-count="0" meta:page-count="1" meta:paragraph-count="19" meta:word-count="318" meta:character-count="1781" meta:non-whitespace-character-count="1481"/>
    <meta:user-defined meta:name="Info 1"/>
    <meta:user-defined meta:name="Info 2"/>
    <meta:user-defined meta:name="Info 3"/>
    <meta:user-defined meta:name="Info 4"/>
  </office:meta>
</office:document-meta>
</file>