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b7e5d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0847bc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560df3" style:font-name-asian="Ari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626273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475db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6284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5c3e79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0pt" officeooo:paragraph-rsid="005c3e79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0pt" officeooo:paragraph-rsid="0060b9b9" style:font-size-asian="10pt" style:font-size-complex="10pt"/>
    </style:style>
    <style:style style:name="P2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475db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b7e5d" style:font-name-asian="Arial" style:font-name-complex="Arial"/>
    </style:style>
    <style:style style:name="T4" style:family="text">
      <style:text-properties style:use-window-font-color="true" fo:language="pt" fo:country="BR" officeooo:rsid="001ef939" style:font-name-asian="Calibri1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262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0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c3e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284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5c3e79"/>
    </style:style>
    <style:style style:name="T11" style:family="text">
      <style:text-properties style:font-name="Nimbus Roman No9 L" fo:font-size="10pt" fo:font-weight="normal" officeooo:rsid="005c3e79" style:font-name-asian="Ari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Nimbus Roman No9 L" fo:font-size="10pt" fo:font-weight="normal" officeooo:rsid="0060b9b9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Nimbus Roman No9 L" fo:font-size="10pt" fo:font-weight="normal" officeooo:rsid="006401cf" style:font-name-asian="Ari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Nimbus Roman No9 L" fo:font-size="10pt" style:font-size-asian="10pt" style:font-size-complex="10pt"/>
    </style:style>
    <style:style style:name="T15" style:family="text">
      <style:text-properties style:font-name="Nimbus Roman No9 L" fo:font-size="10pt" officeooo:rsid="0060b9b9" style:font-size-asian="10pt" style:font-size-complex="10pt"/>
    </style:style>
    <style:style style:name="T16" style:family="text">
      <style:text-properties officeooo:rsid="0060b9b9"/>
    </style:style>
    <style:style style:name="T17" style:family="text">
      <style:text-properties officeooo:rsid="00626273"/>
    </style:style>
    <style:style style:name="T18" style:family="text">
      <style:text-properties officeooo:rsid="006284e6"/>
    </style:style>
    <style:style style:name="T19" style:family="text">
      <style:text-properties officeooo:rsid="006401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/201<text:span text:style-name="T10">6</text:span></text:p>
      <text:p text:style-name="P12"/>
      <text:p text:style-name="P12"/>
      <text:p text:style-name="P12"/>
      <text:p text:style-name="P13"><text:span text:style-name="T5">Requer </text:span><text:span text:style-name="T6">cancelamento do requerimento 311/2016, </text:span><text:span text:style-name="T5">que Parte do Expediente da Sessão Ordinária </text:span><text:span text:style-name="T7">do dia 18 de maio</text:span><text:span text:style-name="T5"> de 201</text:span><text:span text:style-name="T8">6</text:span><text:span text:style-name="T5">, em homenagem aos </text:span><text:span text:style-name="T6">60 anos do Lions Clube Novo Hamburgo </text:span><text:span text:style-name="T9">e solicita que a homenagem passe para o dia 25 de maio de 2016.</text:span></text:p>
      <text:p text:style-name="P12"/>
      <text:p text:style-name="P14"/>
      <text:p text:style-name="P14"/>
      <text:p text:style-name="P14"/>
      <text:p text:style-name="P18">O Vereador que este subscreve requer à Mesa, após os trâmites regimentais, que Parte do Expediente da Sessão Ordinária <text:span text:style-name="T16">do dia 18 de maio</text:span> de 201<text:span text:style-name="T10">6</text:span>, em homenagem aos <text:span text:style-name="T17">60 anos do Lions Clube Novo Hamburgo, e solicita que a homenagem passe para o dia 25 de maio de 2016.</text:span></text:p>
      <text:p text:style-name="P15"/>
      <text:p text:style-name="P16">Novo Hamburgo, <text:span text:style-name="T18">12 de maio <text:s/>de 2016</text:span>.</text:p>
      <text:p text:style-name="P17"><text:s text:c="49"/><text:span text:style-name="T4">Vereador 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0"/>
      <text:p text:style-name="P9"><text:span text:style-name="T2">Obs: </text:span>R<text:span text:style-name="T2">edação conforme original do auto</text:span><text:span text:style-name="T3">r.</text:span></text:p>
      <text:p text:style-name="P8"/>
      <text:p text:style-name="P19"><text:span text:style-name="T11">ENVIAR </text:span><text:span text:style-name="T12">AO </text:span><text:span text:style-name="T13">JOSÉ BOLACEL</text:span></text:p>
      <text:p text:style-name="P21">RUA MAJOR LUIZ BENDER, 23<text:span text:style-name="T19">6</text:span> CENTRO – NH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6:26:06</meta:print-date>
    <meta:document-statistic meta:table-count="0" meta:image-count="1" meta:object-count="0" meta:page-count="1" meta:paragraph-count="14" meta:word-count="191" meta:character-count="1111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