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85ca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font-weight="normal" officeooo:rsid="001e2b74" officeooo:paragraph-rsid="00185ca1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5ca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1bab58" officeooo:paragraph-rsid="001bab58" style:font-size-asian="12pt" style:font-size-complex="12pt"/>
    </style:style>
    <style:style style:name="P12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0185ca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cm" fo:margin-bottom="0cm" fo:text-align="end" style:justify-single-word="false" fo:text-indent="3cm" style:auto-text-indent="false"/>
      <style:text-properties style:font-name="Nimbus Roman No9 L" fo:font-size="12pt" fo:font-weight="normal" officeooo:paragraph-rsid="00185ca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5" style:family="paragraph" style:parent-style-name="Standard">
      <style:paragraph-properties loext:contextual-spacing="false" fo:margin-top="0cm" fo:margin-bottom="0cm" fo:text-align="justify" style:justify-single-word="false"/>
      <style:text-properties style:font-name="Nimbus Roman No9 L" fo:font-size="12pt" fo:font-weight="normal" officeooo:rsid="00388597" officeooo:paragraph-rsid="00185ca1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85ca1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85ca1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47bc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3006" style:font-name-asian="Arial1" style:language-asian="pt" style:country-asian="BR" style:font-name-complex="Arial1"/>
    </style:style>
    <style:style style:name="T3" style:family="text">
      <style:text-properties officeooo:rsid="002cd513" style:font-name-asian="Arial1" style:language-asian="pt" style:country-asian="BR" style:font-name-complex="Arial1"/>
    </style:style>
    <style:style style:name="T4" style:family="text">
      <style:text-properties officeooo:rsid="001bab58" style:font-name-asian="Arial1" style:language-asian="pt" style:country-asian="BR" style:font-name-complex="Arial1"/>
    </style:style>
    <style:style style:name="T5" style:family="text">
      <style:text-properties officeooo:rsid="001c4127" style:font-name-asian="Arial1" style:language-asian="pt" style:country-asian="BR" style:font-name-complex="Arial1"/>
    </style:style>
    <style:style style:name="T6" style:family="text">
      <style:text-properties officeooo:rsid="001e1b22" style:font-name-asian="Arial1" style:language-asian="pt" style:country-asian="BR" style:font-name-complex="Arial1"/>
    </style:style>
    <style:style style:name="T7" style:family="text">
      <style:text-properties officeooo:rsid="00202e4c"/>
    </style:style>
    <style:style style:name="T8" style:family="text">
      <style:text-properties officeooo:rsid="001bab58"/>
    </style:style>
    <style:style style:name="T9" style:family="text">
      <style:text-properties officeooo:rsid="001c4127"/>
    </style:style>
    <style:style style:name="T10" style:family="text">
      <style:text-properties officeooo:rsid="001e1b2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INDICAÇÃO</text:span> Nº <text:span text:style-name="T10">1.665</text:span>/20<text:span text:style-name="T7">16</text:span></text:p>
      <text:p text:style-name="P16"><text:span text:style-name="T4">Sugere </text:span><text:span text:style-name="T6">à </text:span><text:span text:style-name="T4">Prefeitura Municipal que </text:span><text:span text:style-name="T5">coloque </text:span><text:span text:style-name="T6">um </text:span><text:span text:style-name="T5"><text:s/>lembrete no Carnê de IPTU</text:span><text:span text:style-name="T3">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9">Diante de sugestão de contribuinte, sugere-se que ao ser</text:span><text:span text:style-name="T10">em</text:span><text:span text:style-name="T9"> enviado</text:span><text:span text:style-name="T10">s</text:span><text:span text:style-name="T9"> os carn</text:span><text:span text:style-name="T10">ê</text:span><text:span text:style-name="T9">s de IPTU, seja anexado um lembrete, quando o contribuinte possui</text:span><text:span text:style-name="T10">r</text:span><text:span text:style-name="T9"> dívida ativa junto </text:span><text:span text:style-name="T10">à</text:span><text:span text:style-name="T9"> </text:span><text:span text:style-name="T10">p</text:span><text:span text:style-name="T9">refeitura</text:span>.</text:p>
      <text:p text:style-name="P12"/>
      <text:p text:style-name="P12">Novo Hamburgo, <text:span text:style-name="T9">12 de maio de 2016</text:span>.</text:p>
      <text:p text:style-name="P12"/>
      <text:p text:style-name="P12"/>
      <text:p text:style-name="P12"/>
      <text:p text:style-name="P12"/>
      <text:p text:style-name="P13">Vereador <text:span text:style-name="T8">Raul Cassel</text:span></text:p>
      <text:p text:style-name="P15"/>
      <text:p text:style-name="P8"/>
      <text:p text:style-name="P8"/>
      <text:p text:style-name="P9"/>
      <text:p text:style-name="P1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10">R</text:span>edação conforme original do autor</text:p>
      <text:p text:style-name="P18">/<text:span text:style-name="T10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3-11T15:10:27</meta:print-date>
    <meta:document-statistic meta:table-count="0" meta:image-count="1" meta:object-count="0" meta:page-count="1" meta:paragraph-count="14" meta:word-count="158" meta:character-count="96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