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a21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8eb39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e1d41" officeooo:paragraph-rsid="002e1d4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27b80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27b80c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6b0094" style:font-name="Nimbus Roman No9 L" fo:font-size="12pt" fo:language="pt" fo:country="BR" fo:font-weight="normal" officeooo:paragraph-rsid="0027b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fo:font-weight="normal" officeooo:rsid="002e7614" style:font-weight-asian="normal" style:font-weight-complex="normal"/>
    </style:style>
    <style:style style:name="T4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4b54c5"/>
    </style:style>
    <style:style style:name="T8" style:family="text">
      <style:text-properties officeooo:rsid="00943be5"/>
    </style:style>
    <style:style style:name="T9" style:family="text">
      <style:text-properties officeooo:rsid="002bf176"/>
    </style:style>
    <style:style style:name="T10" style:family="text">
      <style:text-properties officeooo:rsid="002e7614"/>
    </style:style>
    <style:style style:name="T11" style:family="text">
      <style:text-properties officeooo:rsid="003062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1">680</text:span>/<text:span text:style-name="T9">2016</text:span></text:p>
      <text:p text:style-name="P17">Requer <text:span text:style-name="T7">informações do Governo do Estado sobre a possibilidade de <text:s/>permuta ou cedência do prédio da antiga Delegacia de Polícia, na rua Bento Gonçalves ao lado do nº 1193, no Bairro Pátria Nova.</text:span></text:p>
      <text:p text:style-name="P12">O Vereador que este subscreve requer à Mesa, após os trâmites regimentais, sirva-se enviar cópia do presente requerimento <text:span text:style-name="T2">ao Exmo. Sr. </text:span><text:span text:style-name="T3">Governador José Ivo Sartori</text:span> para que forneça:</text:p>
      <text:p text:style-name="P13">Requer <text:span text:style-name="T7">informações sobre a possibilidade de <text:s/>permuta ou cedência do prédio da antiga Delegacia de Policia, na rua Bento Gonçalves ao lado do nº 1193, no Bairro Pátria Nova</text:span></text:p>
      <text:p text:style-name="P14">1- <text:s/><text:span text:style-name="T8">Existe a possibilidade de cedência desta área para alguma entidade assistencial ou de fazer permuta?</text:span></text:p>
      <text:p text:style-name="P15">Considerando que existe muitas entidades que estão procurando um local para <text:s/>se instalar e este prédio encontra-se abandonado, moradores de rua estão depredando o local, usando como banheiro, se drogando e utilizando de esconderijo de materiais(objetos) furtados ou roubados.</text:p>
      <text:list xml:id="list822421156717058800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5"><text:s text:c="21"/></text:span><text:span text:style-name="T6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8">Novo Hamburgo, <text:span text:style-name="T10">13 de maio de 2016</text:span>.</text:p>
      <text:p text:style-name="P9"/>
      <text:p text:style-name="P9"/>
      <text:p text:style-name="P9"/>
      <text:p text:style-name="P11">Vereador <text:span text:style-name="T4">Cristiano Coller</text:span> </text:p>
      <text:p text:style-name="P10"/>
      <text:p text:style-name="P7"/>
      <text:p text:style-name="P5"/>
      <text:p text:style-name="P5"/>
      <text:p text:style-name="P5"/>
      <text:p text:style-name="P5"/>
      <text:p text:style-name="P5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13T11:00:05.381561944</dc:date>
    <meta:printed-by>Maria Gerhard</meta:printed-by>
    <meta:print-date>2015-03-02T12:39:09</meta:print-date>
    <dc:language>pt-BR</dc:language>
    <meta:editing-cycles>82</meta:editing-cycles>
    <meta:editing-duration>PT4H6M21S</meta:editing-duration>
    <meta:document-statistic meta:table-count="0" meta:image-count="1" meta:object-count="0" meta:page-count="1" meta:paragraph-count="17" meta:word-count="250" meta:character-count="1571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