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6b7d5" officeooo:paragraph-rsid="0126b7d5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text-properties style:font-name="Nimbus Roman No9 L" officeooo:paragraph-rsid="0126b7d5"/>
    </style:style>
    <style:style style:name="P7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9b2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26b7d5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officeooo:paragraph-rsid="0126b7d5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language="pt" fo:country="BR" officeooo:paragraph-rsid="0122db45" style:language-asian="pt" style:country-asian="BR" style:language-complex="pt" style:country-complex="BR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122db45" style:language-asian="pt" style:country-asian="BR" style:language-complex="pt" style:country-complex="BR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9" style:family="paragraph" style:parent-style-name="Standard">
      <style:text-properties fo:color="#000000" style:font-name="Nimbus Roman No9 L" fo:font-size="12pt" fo:language="pt" fo:country="BR" fo:font-weight="normal" officeooo:paragraph-rsid="0126b7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text-properties style:font-name="Nimbus Roman No9 L" officeooo:paragraph-rsid="0126b7d5"/>
    </style:style>
    <style:style style:name="P21" style:family="paragraph" style:parent-style-name="Standard" style:list-style-name="L1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2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language="pt" fo:country="BR" officeooo:paragraph-rsid="0126b7d5" style:language-asian="pt" style:country-asian="BR" style:language-complex="pt" style:country-complex="BR" fo:hyphenate="false" fo:hyphenation-remain-char-count="2" fo:hyphenation-push-char-count="2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122cba6" style:language-complex="pt" style:country-complex="BR"/>
    </style:style>
    <style:style style:name="T4" style:family="text">
      <style:text-properties style:use-window-font-color="true" officeooo:rsid="01234dd1" style:language-complex="pt" style:country-complex="BR"/>
    </style:style>
    <style:style style:name="T5" style:family="text">
      <style:text-properties style:use-window-font-color="true" officeooo:rsid="0126b7d5" style:language-complex="pt" style:country-complex="BR"/>
    </style:style>
    <style:style style:name="T6" style:family="text">
      <style:text-properties style:use-window-font-color="true" officeooo:rsid="01280fc8" style:language-complex="pt" style:country-complex="BR"/>
    </style:style>
    <style:style style:name="T7" style:family="text">
      <style:text-properties style:use-window-font-color="true" officeooo:rsid="012d295a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34d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6b7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c60a" style:font-weight-asian="bold" style:font-weight-complex="bold"/>
    </style:style>
    <style:style style:name="T14" style:family="text">
      <style:text-properties fo:font-weight="bold" officeooo:rsid="00294619" style:font-weight-asian="bold" style:font-weight-complex="bold"/>
    </style:style>
    <style:style style:name="T15" style:family="text">
      <style:text-properties fo:font-weight="bold" officeooo:rsid="0122db45" style:font-weight-asian="bold" style:font-weight-complex="bold"/>
    </style:style>
    <style:style style:name="T16" style:family="text">
      <style:text-properties fo:font-weight="bold" officeooo:rsid="0126b7d5" style:font-weight-asian="bold" style:font-weight-complex="bold"/>
    </style:style>
    <style:style style:name="T17" style:family="text">
      <style:text-properties officeooo:rsid="00405cad"/>
    </style:style>
    <style:style style:name="T18" style:family="text">
      <style:text-properties officeooo:rsid="00434155"/>
    </style:style>
    <style:style style:name="T19" style:family="text">
      <style:text-properties officeooo:rsid="0052c9c0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0810d0b" style:language-asian="pt" style:country-asian="BR" style:language-complex="pt" style:country-complex="BR"/>
    </style:style>
    <style:style style:name="T22" style:family="text">
      <style:text-properties fo:language="pt" fo:country="BR" officeooo:rsid="00f7f934" style:language-asian="pt" style:country-asian="BR" style:language-complex="pt" style:country-complex="BR"/>
    </style:style>
    <style:style style:name="T23" style:family="text">
      <style:text-properties fo:language="pt" fo:country="BR" officeooo:rsid="00fdaae3" style:language-asian="pt" style:country-asian="BR" style:language-complex="pt" style:country-complex="BR"/>
    </style:style>
    <style:style style:name="T24" style:family="text">
      <style:text-properties fo:language="pt" fo:country="BR" officeooo:rsid="00feaee1" style:language-asian="pt" style:country-asian="BR" style:language-complex="pt" style:country-complex="BR"/>
    </style:style>
    <style:style style:name="T25" style:family="text">
      <style:text-properties fo:language="pt" fo:country="BR" officeooo:rsid="0104d3fc" style:language-asian="pt" style:country-asian="BR" style:language-complex="pt" style:country-complex="BR"/>
    </style:style>
    <style:style style:name="T26" style:family="text">
      <style:text-properties fo:language="pt" fo:country="BR" officeooo:rsid="01234dd1" style:language-asian="pt" style:country-asian="BR" style:language-complex="pt" style:country-complex="BR"/>
    </style:style>
    <style:style style:name="T27" style:family="text">
      <style:text-properties officeooo:rsid="01234dd1"/>
    </style:style>
    <style:style style:name="T28" style:family="text">
      <style:text-properties officeooo:rsid="0126b7d5"/>
    </style:style>
    <style:style style:name="T29" style:family="text">
      <style:text-properties officeooo:rsid="01280fc8"/>
    </style:style>
    <style:style style:name="T30" style:family="text">
      <style:text-properties officeooo:rsid="0129b251"/>
    </style:style>
    <style:style style:name="T31" style:family="text">
      <style:text-properties officeooo:rsid="012b60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12"><text:s text:c="2"/>REQUERIMENTO N</text:span><text:span text:style-name="T13">º</text:span><text:span text:style-name="T14"> </text:span><text:span text:style-name="T16">681</text:span><text:span text:style-name="T12">/201</text:span><text:span text:style-name="T15">6</text:span></text:p>
      <text:p text:style-name="P11">Requer Voto de Congratulações <text:span text:style-name="T29">à Mecânica Tradição pela inauguração de sua</text:span><text:span text:style-name="T31">s</text:span><text:span text:style-name="T29"> novas instalações.</text:span></text:p>
      <text:p text:style-name="P15">O Vereador <text:s/>que este subscreve:</text:p>
      <text:p text:style-name="P16"/>
      <text:p text:style-name="P17">Considerando a importância <text:s/>imposta a instituição que hora se homenageia;</text:p>
      <text:p text:style-name="P17"/>
      <text:p text:style-name="P18">Quem acredita no futuro, constrói um caminho em direção ao sucesso transformando sonhos em projetos.</text:p>
      <text:p text:style-name="P18"/>
      <text:p text:style-name="P12">Admiro pessoas com iniciativas brilhantes. A inauguração <text:span text:style-name="T27">de suas novas instalações </text:span>só comprova o seu trabalho e competência. <text:s text:c="10"/></text:p>
      <text:p text:style-name="P12"><text:s text:c="16"/></text:p>
      <text:p text:style-name="P13"><text:span text:style-name="T20">Quero neste dia </text:span><text:span text:style-name="T22">desejar </text:span><text:span text:style-name="T26">ao Sr. Jeferson Leal e a seus colaboradores, </text:span><text:span text:style-name="T20">votos de muitas alegrias e sucessos crescente</text:span><text:span text:style-name="T26">s, e que nestas novas instalações a jornada</text:span><text:span text:style-name="T23"> </text:span><text:span text:style-name="T25">seja</text:span><text:span text:style-name="T23"> brilhante </text:span><text:span text:style-name="T25">e</text:span><text:span text:style-name="T23"> </text:span><text:span text:style-name="T24">cheia de realizações.</text:span><text:span text:style-name="T20"> </text:span></text:p>
      <text:p text:style-name="P23"/>
      <text:p text:style-name="P13"><text:span text:style-name="T21">A</text:span><text:span text:style-name="T20"> minha oração é que Deus continue iluminando os seus caminhos, para que possa progredir ainda mais. </text:span></text:p>
      <text:p text:style-name="P5"/>
      <text:p text:style-name="P6"><text:s text:c="28"/><text:span text:style-name="T19">I</text:span>SSO POSTO,</text:p>
      <text:p text:style-name="P6"/>
      <text:p text:style-name="P19"><text:s text:c="28"/>REQUER:</text:p>
      <text:p text:style-name="P7">1. Seja consignado em Ata Voto de congratulações <text:span text:style-name="T30">à</text:span><text:span text:style-name="T3"> </text:span><text:span text:style-name="T4">Mec</text:span><text:span text:style-name="T5">â</text:span><text:span text:style-name="T4">nica Tradição, </text:span><text:span text:style-name="T6">pela inauguração de sua</text:span><text:span text:style-name="T7">s</text:span><text:span text:style-name="T6"> novas instalações;</text:span><text:span text:style-name="T3"> </text:span><text:span text:style-name="T1"><text:s/></text:span><text:span text:style-name="T2">e,</text:span></text:p>
      <text:list xml:id="list1513823565" text:style-name="L1">
        <text:list-header>
          <text:p text:style-name="P21"><text:span text:style-name="T31">2. </text:span>Seja oficiado <text:span text:style-name="T28">à direção da</text:span> homenagead<text:span text:style-name="T28">a,</text:span> com as devidas congratulações desta Casa Legislativa.</text:p>
        </text:list-header>
      </text:list>
      <text:p text:style-name="P14"><text:span text:style-name="T8">Novo Hamburgo, </text:span><text:span text:style-name="T10">1</text:span><text:span text:style-name="T11">3</text:span><text:span text:style-name="T10"> de maio de 2016</text:span><text:span text:style-name="T9">.</text:span></text:p>
      <text:p text:style-name="P14"><text:span text:style-name="T8"><text:s text:c="83"/></text:span>Vereador <text:span text:style-name="T17">Cristiano Coller</text:span></text:p>
      <text:p text:style-name="P8"/>
      <text:p text:style-name="P10"/>
      <text:p text:style-name="P10"/>
      <text:p text:style-name="P10"><text:span text:style-name="T18">O</text:span>bs.: Redação conforme o original do autor.</text:p>
      <text:p text:style-name="P10">/<text:span text:style-name="T28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26b7d5" officeooo:paragraph-rsid="0126b7d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6-05-16T14:56:02</meta:print-date>
    <meta:document-statistic meta:table-count="0" meta:image-count="1" meta:object-count="0" meta:page-count="1" meta:paragraph-count="23" meta:word-count="235" meta:character-count="168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tmp/PP%20Nº-%20Proprios/usr/share/templates/ooo/common/CMNH/req-voto-congrat.odt" meta:date="2013-08-27T16:07:46"/>
  </office:meta>
</office:document-meta>
</file>