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93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d5920" style:font-name-asian="Arial" style:language-asian="pt" style:country-asian="BR" style:font-name-complex="Arial"/>
    </style:style>
    <style:style style:name="T10" style:family="text">
      <style:text-properties officeooo:rsid="002e008b" style:font-name-asian="Arial" style:language-asian="pt" style:country-asian="BR" style:font-name-complex="Arial"/>
    </style:style>
    <style:style style:name="T11" style:family="text">
      <style:text-properties officeooo:rsid="002914ac"/>
    </style:style>
    <style:style style:name="T12" style:family="text">
      <style:text-properties officeooo:rsid="002a695a"/>
    </style:style>
    <style:style style:name="T13" style:family="text">
      <style:text-properties officeooo:rsid="002e008b"/>
    </style:style>
    <style:style style:name="T14" style:family="text">
      <style:text-properties officeooo:rsid="002f93d7"/>
    </style:style>
    <style:style style:name="T15" style:family="text">
      <style:text-properties officeooo:rsid="003143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5">1.666</text:span>/201<text:span text:style-name="T14">6</text:span></text:p>
      <text:p text:style-name="P14">Solicita <text:span text:style-name="T12">conserto de </text:span><text:span text:style-name="T13">infiltração </text:span><text:span text:style-name="T15">no</text:span><text:span text:style-name="T13"> passeio público </text:span><text:span text:style-name="T15">da Rua</text:span> <text:span text:style-name="T14">Santa Clara do Sul, </text:span><text:span text:style-name="T15">nº </text:span><text:span text:style-name="T14">294</text:span><text:span text:style-name="T11">, </text:span><text:span text:style-name="T14">em frente </text:span><text:span text:style-name="T15">à</text:span><text:span text:style-name="T14"> Made</text:span><text:span text:style-name="T15">i</text:span><text:span text:style-name="T14">reira Moutinho, </text:span><text:span text:style-name="T7">no </text:span><text:span text:style-name="T2">Bairro </text:span><text:span text:style-name="T14">Santo Afonso</text:span><text:span text:style-name="T5">. 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6">C</text:span>omunidade <text:span text:style-name="T2">d</text:span><text:span text:style-name="T11">o Bairro </text:span><text:span text:style-name="T14">Santo Afonso</text:span><text:span text:style-name="T2"> </text:span>solicita <text:span text:style-name="T12">o</text:span> <text:span text:style-name="T12">conserto de </text:span><text:span text:style-name="T13">infiltração em passeio público </text:span><text:span text:style-name="T14">na Santa Clara do Sul, 294</text:span><text:span text:style-name="T11">, </text:span><text:span text:style-name="T14">em frente a Madeireira Moutinho </text:span><text:span text:style-name="T7">no </text:span><text:span text:style-name="T2">Bairro </text:span><text:span text:style-name="T14">Santo Afonso</text:span>, devido <text:span text:style-name="T6">a </text:span><text:span text:style-name="T13">dificuldade das pessoas utilizarem o passeio público</text:span><text:span text:style-name="T8">, </text:span><text:span text:style-name="T10">que </text:span><text:span text:style-name="T8">apresenta </text:span><text:span text:style-name="T9">um buraco </text:span><text:span text:style-name="T8">que </text:span><text:span text:style-name="T10">a torna insegura para o seu uso</text:span><text:span text:style-name="T8">.</text:span> </text:p>
      <text:p text:style-name="P10">Sabedores da atenção de Vossa Excelência aos anseios da comunidade, contamos com seu apoio neste pedido.</text:p>
      <text:p text:style-name="P12"/>
      <text:p text:style-name="P12">Novo Hamburgo, <text:span text:style-name="T14">12</text:span><text:span text:style-name="T1"> de </text:span><text:span text:style-name="T14">maio</text:span> de 201<text:span text:style-name="T14">6</text:span>.</text:p>
      <text:p text:style-name="P12"/>
      <text:p text:style-name="P13">Vereador <text:span text:style-name="T6">Enio Brizola</text:span></text:p>
      <text:p text:style-name="P6"/>
      <text:p text:style-name="P6"/>
      <text:p text:style-name="P6"/>
      <text:p text:style-name="P6"/>
      <text:p text:style-name="P5">Obs<text:span text:style-name="T4">.</text:span>: redação conforme original do autor.</text:p>
      <text:p text:style-name="P7">/<text:span text:style-name="T1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5-12T17:24:29</dc:date>
    <meta:printed-by>Roger Correa</meta:printed-by>
    <meta:print-date>2015-05-18T16:47:35</meta:print-date>
    <dc:language>pt-BR</dc:language>
    <meta:editing-cycles>103</meta:editing-cycles>
    <meta:editing-duration>PT04H59M29S</meta:editing-duration>
    <meta:document-statistic meta:table-count="0" meta:image-count="1" meta:object-count="0" meta:page-count="1" meta:paragraph-count="15" meta:word-count="211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