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2eb1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eb1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eb19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eb19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eb19" style:font-size-asian="6pt" style:font-size-complex="6pt"/>
    </style:style>
    <style:style style:name="T1" style:family="text">
      <style:text-properties officeooo:rsid="0012eb1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144b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1.668</text:span>/2016</text:p>
      <text:p text:style-name="P12">Solicita recapeamento asfáltico <text:span text:style-name="T1">em toda a extensão da</text:span> <text:span text:style-name="T1">R</text:span>ua Brasil, no <text:span text:style-name="T1">B</text:span>airro Primavera.</text:p>
      <text:p text:style-name="P8">A Vereadora que este subscreve solicita à Mesa, após os trâmites regimentais, sirva-se enviar cópia da presente proposição ao Exmo. Sr. Prefeito Municipal, para que estude sua viabilidade, considerando que:<text:tab/><text:tab/></text:p>
      <text:p text:style-name="P9"/>
      <text:p text:style-name="P9">O recapeamento asfáltico se faz necessário devido a quantidade de buracos existentes na via, e aos riscos de acidentes no local. </text:p>
      <text:p text:style-name="P9">Ressalta que cidadãos já protocolaram este pedido, mas até o momento nada foi resolvido, dessa forma, solicita que seja priorizada a solução para o problema.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1<text:span text:style-name="T1">2</text:span> de maio de 2016.</text:p>
      <text:p text:style-name="P11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14">Obs: Redação conforme original do autor.</text:p>
      <text:p text:style-name="P13">/<text:span text:style-name="T3">E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eb1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eb19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eb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7:44:50</dc:date>
    <meta:printed-by>Raul Becker</meta:printed-by>
    <meta:print-date>2013-12-05T16:28:56</meta:print-date>
    <dc:language>pt-BR</dc:language>
    <meta:editing-cycles>128</meta:editing-cycles>
    <meta:editing-duration>PT06H58M41S</meta:editing-duration>
    <meta:document-statistic meta:table-count="0" meta:image-count="1" meta:object-count="0" meta:page-count="1" meta:paragraph-count="16" meta:word-count="200" meta:character-count="1238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