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8d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8d6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8d69"/>
    </style:style>
    <style:style style:name="T3" style:family="text">
      <style:text-properties officeooo:rsid="001c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1.669</text:span>/2016</text:p>
      <text:p text:style-name="P16">Solicita corte e poda de árvores existentes na <text:span text:style-name="T2">R</text:span>ua Carolina, em frente ao n<text:span text:style-name="T2">º </text:span>96, no <text:span text:style-name="T2">B</text:span>airro Liberdade. 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s árvores em questão invadindo a calçada com suas raízes e seus galhos estão em contato com a rede de energia elétrica, gerando curto circuito e sérios riscos de acidentes.</text:p>
      <text:p text:style-name="P13">Na certeza de contar com vossa especial atenção, desde já afirma nesta oportunidade, protestos de elevada estima e consideração. </text:p>
      <text:p text:style-name="P11"/>
      <text:p text:style-name="P14">Novo Hamburgo, 12 de maio de 2016.</text:p>
      <text:p text:style-name="P15">Vereadora Patr<text:span text:style-name="T2">í</text:span>cia Beck</text:p>
      <text:p text:style-name="P6"/>
      <text:p text:style-name="P6"/>
      <text:p text:style-name="P18"/>
      <text:p text:style-name="P18"/>
      <text:p text:style-name="P18">Obs: Redação conforme original do autor.</text:p>
      <text:p text:style-name="P19">/<text:span text:style-name="T3">EA</text:span></text:p>
      <text:p text:style-name="P7"/>
      <text:p text:style-name="P7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10:06.29</meta:print-date>
    <meta:document-statistic meta:table-count="0" meta:image-count="1" meta:object-count="0" meta:page-count="1" meta:paragraph-count="15" meta:word-count="188" meta:character-count="1135"/>
    <meta:user-defined meta:name="Info 1"/>
    <meta:user-defined meta:name="Info 2"/>
    <meta:user-defined meta:name="Info 3"/>
    <meta:user-defined meta:name="Info 4"/>
  </office:meta>
</office:document-meta>
</file>