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edf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edf6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edf6"/>
    </style:style>
    <style:style style:name="T3" style:family="text">
      <style:text-properties officeooo:rsid="001c14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">1.670</text:span>/2016</text:p>
      <text:p text:style-name="P15">Solicita atendimento ao protocolo <text:span text:style-name="T2">nº </text:span>269129 de 05/09/2014, <text:span text:style-name="T2">que</text:span> pede a poda de árvores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Pela falta de ações e descaso com a população, os cidadãos ao não serem atendidos acabam realizando as solicitações com as próprias mãos, e por não serem técnicos e ainda, por não possuírem autorização acabam sendo notificados e em muitos casos multados. </text:p>
      <text:p text:style-name="P12">O que deve fazer um cidadão que solicita em 2014 a poda de árvores e que em maio de 2016 ainda não foi atendido?</text:p>
      <text:p text:style-name="P12">Dessa forma, solicita que este protocolo seja visto com a máxima urgência.</text:p>
      <text:p text:style-name="P13">Na certeza de contar com vossa especial atenção, desde já afirma nesta oportunidade, protestos de elevada estima e consideração. </text:p>
      <text:p text:style-name="P11"/>
      <text:p text:style-name="P19">Novo Hamburgo, 12 de maio de 2016.</text:p>
      <text:p text:style-name="P14"/>
      <text:p text:style-name="P14">Vereadora Patr<text:span text:style-name="T2">í</text:span>cia Beck</text:p>
      <text:p text:style-name="P6"/>
      <text:p text:style-name="P17"/>
      <text:p text:style-name="P17">Obs: Redação conforme original do autor.</text:p>
      <text:p text:style-name="P18">/<text:span text:style-name="T3">EA</text:span></text:p>
      <text:p text:style-name="P7"/>
      <text:p text:style-name="P7"/>
      <text:p text:style-name="P7"/>
      <text:p text:style-name="P7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4-27T15:10:06.29</meta:print-date>
    <meta:document-statistic meta:table-count="0" meta:image-count="1" meta:object-count="0" meta:page-count="1" meta:paragraph-count="17" meta:word-count="232" meta:character-count="1387"/>
    <meta:user-defined meta:name="Info 1"/>
    <meta:user-defined meta:name="Info 2"/>
    <meta:user-defined meta:name="Info 3"/>
    <meta:user-defined meta:name="Info 4"/>
  </office:meta>
</office:document-meta>
</file>