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d5b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d5b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d5b6"/>
    </style:style>
    <style:style style:name="T3" style:family="text">
      <style:text-properties officeooo:rsid="001c14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">1.671</text:span>/2016</text:p>
      <text:p text:style-name="P16">Solicita operação tapa-buracos na <text:span text:style-name="T2">R</text:span>ua Castro Alves, em frente à parada de ônibus do Colégio <text:span text:style-name="T2">Vinte e Cinco</text:span> de <text:span text:style-name="T2">J</text:span>ulho, no <text:span text:style-name="T2">B</text:span>airro Rio Branco. 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2">O asfalto no endereço citado está danificado e com buraco em frente à parada de ônibus, podendo gerar riscos de acidentes.</text:p>
      <text:p text:style-name="P13">Na certeza de contar com vossa especial atenção, desde já afirma nesta oportunidade, protestos de elevada estima e consideração. </text:p>
      <text:p text:style-name="P11"/>
      <text:p text:style-name="P14">Novo Hamburgo, 12 de maio de 2016.</text:p>
      <text:p text:style-name="P15">Vereadora Patr<text:span text:style-name="T2">í</text:span>cia Beck</text:p>
      <text:p text:style-name="P6"/>
      <text:p text:style-name="P6"/>
      <text:p text:style-name="P7"/>
      <text:p text:style-name="P7"/>
      <text:p text:style-name="P18"/>
      <text:p text:style-name="P18">Obs: Redação conforme original do autor.</text:p>
      <text:p text:style-name="P19">/<text:span text:style-name="T3">EA</text:span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4-27T15:10:06.29</meta:print-date>
    <meta:document-statistic meta:table-count="0" meta:image-count="1" meta:object-count="0" meta:page-count="1" meta:paragraph-count="15" meta:word-count="185" meta:character-count="1120"/>
    <meta:user-defined meta:name="Info 1"/>
    <meta:user-defined meta:name="Info 2"/>
    <meta:user-defined meta:name="Info 3"/>
    <meta:user-defined meta:name="Info 4"/>
  </office:meta>
</office:document-meta>
</file>