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05b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text-align="justify" style:justify-single-word="false"/>
      <style:text-properties style:font-name="Nimbus Roman No9 L" fo:font-size="12pt" fo:font-weight="normal" officeooo:paragraph-rsid="000505b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05bd"/>
    </style:style>
    <style:style style:name="T3" style:family="text">
      <style:text-properties officeooo:rsid="001c14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.675</text:span>/2016</text:p>
      <text:p text:style-name="P12">Solicita revisão e conserto de lâmpada acesa em turno integral na <text:span text:style-name="T2">R</text:span>ua Alberto Torres, no <text:span text:style-name="T2">B</text:span>airro Ouro Branco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Uma lâmpada permanece acesa 24 horas e necessita de revisão para conserto, pois a mesma está gerando gastos indevidos aos cofres públicos e, consequentemente, aos contribuintes.</text:p>
      <text:p text:style-name="P10">A energia elétrica é essencial para o desenvolvimento de qualquer centro populacional, mas este desenvolvimento deve ser feito de forma sustentável e, para tanto, é fundamental que não ocorram desperdícios e gastos desnecessários.</text:p>
      <text:p text:style-name="P9">Na certeza de contar com vossa especial atenção, desde já afirma nesta oportunidade, protestos de elevada estima e consideração.</text:p>
      <text:p text:style-name="P8"/>
      <text:p text:style-name="P8">Novo Hamburgo, 12 de maio de 2016.</text:p>
      <text:p text:style-name="P11">Vereadora Patrícia Beck</text:p>
      <text:p text:style-name="P14"/>
      <text:p text:style-name="P14"/>
      <text:p text:style-name="P14">Obs: Redação conforme original do autor.</text:p>
      <text:p text:style-name="P15">/<text:span text:style-name="T3">EA</text:span>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6" meta:word-count="217" meta:character-count="1373"/>
    <meta:user-defined meta:name="Info 1"/>
    <meta:user-defined meta:name="Info 2"/>
    <meta:user-defined meta:name="Info 3"/>
    <meta:user-defined meta:name="Info 4"/>
  </office:meta>
</office:document-meta>
</file>