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e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e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ee9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.676</text:span>/2016</text:p>
      <text:p text:style-name="P13">Solicita <text:span text:style-name="T2">a </text:span>colocação d<text:span text:style-name="T2">a</text:span> tampa <text:span text:style-name="T2">d</text:span>o bueiro <text:span text:style-name="T2">situado</text:span> junto à <text:span text:style-name="T2">Avenida</text:span> Sete de Setembro, em frente ao n<text:span text:style-name="T2">º </text:span>1425, no <text:span text:style-name="T2">B</text:span>airro Liberdade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bueiro encontra-se sem a tampa gerando sérios riscos de acidentes.</text:p>
      <text:p text:style-name="P14">Na certeza de contar com vossa especial atenção, desde já afirma nesta oportunidade, protestos de elevada estima e consideração. </text:p>
      <text:p text:style-name="P9"/>
      <text:p text:style-name="P11">Novo Hamburgo, 12 de maio de 2016.</text:p>
      <text:p text:style-name="P12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16">Obs: Redação conforme original do autor.</text:p>
      <text:p text:style-name="P17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1" meta:paragraph-count="15" meta:word-count="173" meta:character-count="1052"/>
    <meta:user-defined meta:name="Info 1"/>
    <meta:user-defined meta:name="Info 2"/>
    <meta:user-defined meta:name="Info 3"/>
    <meta:user-defined meta:name="Info 4"/>
  </office:meta>
</office:document-meta>
</file>