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 Sans" svg:font-family="'Open Sans'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7pt" fo:language="pt" fo:country="BR" fo:font-weight="normal" style:font-name-asian="Times New Roman" style:font-size-asian="7pt" style:language-asian="pt" style:country-asian="BR" style:font-weight-asian="normal" style:font-name-complex="Arial" style:font-size-complex="7pt" style:language-complex="ar" style:country-complex="SA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07700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70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/><text:span text:style-name="T2">1.677</text:span>/2016</text:p>
      <text:p text:style-name="P12">Solicita, com urgência, conserto d<text:span text:style-name="T2">e</text:span> calçada na Rua Vidal Brasil, em frente ao nº 546, no <text:span text:style-name="T2">B</text:span>airro Hamburgo Velho.</text:p>
      <text:p text:style-name="P14">O Vereador que este subscreve solicita <text:s/>à Mesa, após os <text:s/>trâmites regimentais, sirva-se enviar <text:s/>cópia da presente proposição ao Exmo. Sr. Prefeito Municipal, para que estude sua viabilidade, considerando que:</text:p>
      <text:p text:style-name="P15">No <text:s/>local <text:s/>acima <text:s/>citado, <text:s/>o <text:s/>passeio público <text:s/>está <text:s/>danificado, <text:s/>necessitando <text:s/>de reforma, pois tem causado imenso perigo aos pedestres que transitam neste local.</text:p>
      <text:p text:style-name="P15">Tendo em vista que já existe um protocolo <text:s/>(nº 327948) na prefeitura, h<text:span text:style-name="T2">á</text:span> mais de um ano, e que funcionários foram ao local ao menos três vezes, mas o problema não foi solucionado.</text:p>
      <text:p text:style-name="P15">Tendo em vista que, o buraco é causa<text:span text:style-name="T2">do por</text:span> uma infiltração no boeiro, quem passa pela calçada e observa superficialmente o buraco não tem noção da gravidade que o problema representa. Parte do solo cedeu e a profundidade é grande, trazendo risco de desabamento na entrada da garagem.</text:p>
      <text:p text:style-name="P15">Tendo em vista que, o buraco na calçada está propício para ocorrer um enorme acidente, ainda mais envolvendo crianças ou idosos. </text:p>
      <text:p text:style-name="P13">Diante do exposto e sabedor da sua atenção aos anseios da comunidade, solicito vossa atenção no sentido de atender esta solicitação.</text:p>
      <text:p text:style-name="P13">Novo Hamburgo, 12 de maio de 2016.</text:p>
      <text:p text:style-name="P11">Vereador Issur Ko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Obs.: Redação conforme original do autor.</text:p>
      <text:p text:style-name="P8">/<text:span text:style-name="T2">JM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 Sans" svg:font-family="'Open Sans'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7-16T14:11: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86" meta:character-count="17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