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f68f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515d" officeooo:paragraph-rsid="004451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.016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38687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paragraph-rsid="0042558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3.016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officeooo:rsid="002647d5" officeooo:paragraph-rsid="003df68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425588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45d250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202251"/>
    </style:style>
    <style:style style:name="T9" style:family="text">
      <style:text-properties officeooo:rsid="00245622"/>
    </style:style>
    <style:style style:name="T10" style:family="text">
      <style:text-properties officeooo:rsid="002647d5"/>
    </style:style>
    <style:style style:name="T11" style:family="text">
      <style:text-properties officeooo:rsid="002b29f2"/>
    </style:style>
    <style:style style:name="T12" style:family="text">
      <style:text-properties officeooo:rsid="003568a4"/>
    </style:style>
    <style:style style:name="T13" style:family="text">
      <style:text-properties officeooo:rsid="00386877"/>
    </style:style>
    <style:style style:name="T14" style:family="text">
      <style:text-properties officeooo:rsid="003df68f"/>
    </style:style>
    <style:style style:name="T15" style:family="text">
      <style:text-properties officeooo:rsid="003ebc8c"/>
    </style:style>
    <style:style style:name="T16" style:family="text">
      <style:text-properties officeooo:rsid="00425588"/>
    </style:style>
    <style:style style:name="T17" style:family="text">
      <style:text-properties officeooo:rsid="0045d250"/>
    </style:style>
    <style:style style:name="T18" style:family="text">
      <style:text-properties officeooo:rsid="0049584f"/>
    </style:style>
    <style:style style:name="T19" style:family="text">
      <style:text-properties officeooo:rsid="00499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8">682</text:span>/<text:span text:style-name="T2">2</text:span>01<text:span text:style-name="T13">6</text:span></text:p>
      <text:p text:style-name="P6"/>
      <text:p text:style-name="P13"/>
      <text:p text:style-name="P13"/>
      <text:p text:style-name="P13">Requer Voto de Pesar pelo falecimento <text:span text:style-name="T16">da</text:span> <text:span text:style-name="T8">Senhora Nilsa Costa.</text:span></text:p>
      <text:p text:style-name="P11"/>
      <text:p text:style-name="P11"/>
      <text:p text:style-name="P11"/>
      <text:p text:style-name="P20">O Vereador que este subscreve:</text:p>
      <text:p text:style-name="P16"/>
      <text:p text:style-name="P17">Considerando o falecimento d<text:span text:style-name="T16">a Senhora Nilsa Costa, ocorrido no dia 01 de maio de 2016, aos 85 anos de idade, q</text:span>ue deixa saudades no seio de sua família e de seus amigos;</text:p>
      <text:p text:style-name="P16"/>
      <text:p text:style-name="P17">Considerando que <text:span text:style-name="T11">o Senhora Nilsa Costa,</text:span> era <text:span text:style-name="T10">uma mulher batalhadora</text:span><text:span text:style-name="T3">, </text:span><text:span text:style-name="T7"><text:s/>criou seus filhos sempre no caminho do bem, dando como exemplo sua conduta</text:span><text:span text:style-name="T3"> </text:span><text:span text:style-name="T7">de pessoa escorreita e de conduta ilibada, </text:span><text:span text:style-name="T3">admirad</text:span><text:span text:style-name="T6">a</text:span><text:span text:style-name="T5"> </text:span><text:span text:style-name="T3">e respeitad</text:span><text:span text:style-name="T6">a</text:span><text:span text:style-name="T3"> por todos que </text:span><text:span text:style-name="T4">a</text:span><text:span text:style-name="T3"> conheciam e sabiam de sua importância;</text:span></text:p>
      <text:p text:style-name="P19"/>
      <text:p text:style-name="P16">Considerando, enfim, que a família tenha paz e sabedoria para enfrentar este momento, quando os fatos, nestes casos, parecem ser irreais, é bom pensar e traz<text:span text:style-name="T12">er</text:span> consolo maior, saber que um dia nos encontraremos todos na morada celestial e serão lembrados com alegria os momentos que aqui, juntos, convivemos.</text:p>
      <text:p text:style-name="P16"/>
      <text:p text:style-name="P16">ISSO POSTO, </text:p>
      <text:p text:style-name="P18">REQUER:</text:p>
      <text:p text:style-name="P18"/>
      <text:p text:style-name="P22"><text:span text:style-name="T14">1. </text:span>Seja consignado em Ata Voto de Pesar pelo falecimento <text:span text:style-name="T10">da Sra. Nilsa Costa; e,</text:span></text:p>
      <text:p text:style-name="P23"/>
      <text:p text:style-name="P22"><text:span text:style-name="T14">2. </text:span>Seja oficiado <text:span text:style-name="T15">a</text:span>os familiares <text:span text:style-name="T16">da Sra. Nilsa Costa,</text:span> com as condolências em nome desta Casa Legislativa.</text:p>
      <text:p text:style-name="P21"/>
      <text:p text:style-name="P16">Novo Hamburgo, <text:span text:style-name="T17">13 de maio de 2016.</text:span></text:p>
      <text:p text:style-name="P16"/>
      <text:p text:style-name="P16"/>
      <text:p text:style-name="P15"/>
      <text:p text:style-name="P14">Vereador <text:span text:style-name="T9">Inspetor Luz</text:span></text:p>
      <text:p text:style-name="P10"/>
      <text:p text:style-name="P10"/>
      <text:p text:style-name="P10"/>
      <text:p text:style-name="P9"/>
      <text:p text:style-name="P9">Obs.: Redação conforme original do autor.</text:p>
      <text:p text:style-name="P7">/<text:span text:style-name="T1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774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22</meta:editing-cycles>
    <meta:editing-duration>PT1H54M19S</meta:editing-duration>
    <meta:initial-creator>Marcus Moraes</meta:initial-creator>
    <dc:date>2016-05-13T11:14:54.233080563</dc:date>
    <meta:printed-by>Adriana Sachser</meta:printed-by>
    <meta:print-date>2016-03-28T13:56:46</meta:print-date>
    <meta:document-statistic meta:table-count="0" meta:image-count="1" meta:object-count="0" meta:page-count="1" meta:paragraph-count="20" meta:word-count="262" meta:character-count="1544" meta:non-whitespace-character-count="1298"/>
    <meta:user-defined meta:name="Info 1"/>
    <meta:user-defined meta:name="Info 2"/>
    <meta:user-defined meta:name="Info 3"/>
    <meta:user-defined meta:name="Info 4"/>
  </office:meta>
</office:document-meta>
</file>