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852b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52b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52b1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52b1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style:font-size-asian="10.5pt"/>
    </style:style>
    <style:style style:name="T13" style:family="text">
      <style:text-properties officeooo:rsid="008c2c3d" style:font-size-asian="10.5pt"/>
    </style:style>
    <style:style style:name="T14" style:family="text">
      <style:text-properties officeooo:rsid="008c4914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932b0f" style:font-size-asian="10.5pt"/>
    </style:style>
    <style:style style:name="T17" style:family="text">
      <style:text-properties officeooo:rsid="009852b1" style:font-size-asian="10.5pt"/>
    </style:style>
    <style:style style:name="T18" style:family="text">
      <style:text-properties officeooo:rsid="0088a7c9" style:font-size-asian="10.5pt"/>
    </style:style>
    <style:style style:name="T19" style:family="text">
      <style:text-properties officeooo:rsid="0088a7c9"/>
    </style:style>
    <style:style style:name="T20" style:family="text">
      <style:text-properties officeooo:rsid="0089398c"/>
    </style:style>
    <style:style style:name="T21" style:family="text">
      <style:text-properties officeooo:rsid="008baba0"/>
    </style:style>
    <style:style style:name="T22" style:family="text">
      <style:text-properties officeooo:rsid="008c2c3d"/>
    </style:style>
    <style:style style:name="T23" style:family="text">
      <style:text-properties officeooo:rsid="008c4914"/>
    </style:style>
    <style:style style:name="T24" style:family="text">
      <style:text-properties officeooo:rsid="008ee02a"/>
    </style:style>
    <style:style style:name="T25" style:family="text">
      <style:text-properties officeooo:rsid="00932b0f"/>
    </style:style>
    <style:style style:name="T26" style:family="text">
      <style:text-properties officeooo:rsid="009600fc"/>
    </style:style>
    <style:style style:name="T27" style:family="text">
      <style:text-properties officeooo:rsid="009852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1.680</text:span><text:span text:style-name="T5">/</text:span><text:span text:style-name="T7">2016</text:span></text:p>
      <text:p text:style-name="P19"><text:span text:style-name="T19">Solicita </text:span><text:span text:style-name="T27">operação tapa-buracos</text:span><text:span text:style-name="T19"> </text:span><text:span text:style-name="T27">n</text:span><text:span text:style-name="T24">a Rua </text:span><text:span text:style-name="T23">Júlio Birck, </text:span><text:span text:style-name="T24">em frente ao nº 231</text:span><text:span text:style-name="T22">,</text:span><text:span text:style-name="T20"> no Bairro </text:span><text:span text:style-name="T23">Vila Nova</text:span><text:span text:style-name="T20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20">Há necessidade de <text:span text:style-name="T17">operação tapa-buracos</text:span><text:span text:style-name="T18"> </text:span><text:span text:style-name="T17">n</text:span><text:span text:style-name="T15">a Rua </text:span><text:span text:style-name="T14">Júlio Birck, </text:span><text:span text:style-name="T15">em frente ao nº 231</text:span><text:span text:style-name="T13">,</text:span><text:span text:style-name="T12"> no Bairro </text:span><text:span text:style-name="T14">Vila Nova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6">13</text:span><text:span text:style-name="T11"> de </text:span><text:span text:style-name="T27">m</text:span><text:span text:style-name="T25">aio</text:span><text:span text:style-name="T10"> de 2016.</text:span></text:p>
      <text:list xml:id="list7755555941" text:style-name="L1">
        <text:list-header>
          <text:p text:style-name="P17"/>
        </text:list-header>
      </text:list>
      <text:p text:style-name="P9"/>
      <text:p text:style-name="P9"/>
      <text:p text:style-name="P10">Vereador <text:span text:style-name="T19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edidos%20de%20Providencias%20-%202015/Pedidos%20de%20Providencia/Pedidos%20de%20Providencia/.broffice.org/3/user/template/modelo-2012.ott" meta:date="2014-03-06T13:16:53"/>
  </office:meta>
</office:document-meta>
</file>