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7ed1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7ed1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7ed1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7ed1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style:font-size-asian="10.5pt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4a3dd" style:font-size-asian="10.5pt"/>
    </style:style>
    <style:style style:name="T17" style:family="text">
      <style:text-properties officeooo:rsid="0097ed14" style:font-size-asian="10.5pt"/>
    </style:style>
    <style:style style:name="T18" style:family="text">
      <style:text-properties officeooo:rsid="0088a7c9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8c2c3d"/>
    </style:style>
    <style:style style:name="T23" style:family="text">
      <style:text-properties officeooo:rsid="008c4914"/>
    </style:style>
    <style:style style:name="T24" style:family="text">
      <style:text-properties officeooo:rsid="008ee02a"/>
    </style:style>
    <style:style style:name="T25" style:family="text">
      <style:text-properties officeooo:rsid="00924817"/>
    </style:style>
    <style:style style:name="T26" style:family="text">
      <style:text-properties officeooo:rsid="0094a3dd"/>
    </style:style>
    <style:style style:name="T27" style:family="text">
      <style:text-properties officeooo:rsid="00965424"/>
    </style:style>
    <style:style style:name="T28" style:family="text">
      <style:text-properties officeooo:rsid="0097e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1.681</text:span><text:span text:style-name="T5">/</text:span><text:span text:style-name="T7">2016</text:span></text:p>
      <text:p text:style-name="P18"><text:span text:style-name="T19">Solicita </text:span><text:span text:style-name="T28">operação tapa-buracos n</text:span><text:span text:style-name="T24">a Rua São Luiz Gonzaga,</text:span><text:span text:style-name="T19"> </text:span><text:span text:style-name="T24">em frente ao nº 688</text:span><text:span text:style-name="T22">,</text:span><text:span text:style-name="T20"> no Bairro </text:span><text:span text:style-name="T26">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7">operação tapa-buracos n</text:span><text:span text:style-name="T15">a Rua São Luiz Gonzaga,</text:span><text:span text:style-name="T18"> </text:span><text:span text:style-name="T15">em frente ao nº 688</text:span><text:span text:style-name="T13">,</text:span><text:span text:style-name="T12"> no Bairro </text:span><text:span text:style-name="T16">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5">1</text:span><text:span text:style-name="T27">3</text:span><text:span text:style-name="T11"> de </text:span><text:span text:style-name="T28">m</text:span><text:span text:style-name="T27">aio</text:span><text:span text:style-name="T10"> de 2016.</text:span></text:p>
      <text:p text:style-name="P16"/>
      <text:p text:style-name="P16"/>
      <text:p text:style-name="P9"/>
      <text:p text:style-name="P10">Vereador <text:span text:style-name="T1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