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404ec3" officeooo:paragraph-rsid="00404e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42bb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e62ef"/>
    </style:style>
    <style:style style:name="T3" style:family="text">
      <style:text-properties officeooo:rsid="0040675e"/>
    </style:style>
    <style:style style:name="T4" style:family="text">
      <style:text-properties officeooo:rsid="004089bb"/>
    </style:style>
    <style:style style:name="T5" style:family="text">
      <style:text-properties officeooo:rsid="0042b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.683</text:span>/2016</text:p>
      <text:p text:style-name="P14">Solicita operação tapa-buracos na Rua Caxambu, no Bairro Vila Nova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Há necessidade de operação tapa-buracos na Rua Caxambu, no Bairro Vila Nova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4">13</text:span> de <text:span text:style-name="T5">m</text:span><text:span text:style-name="T4">aio</text:span> de 2016.</text:p>
      <text:p text:style-name="P17"><text:s text:c="7"/>Vereador <text:span text:style-name="T3">Inspetor</text:span><text:span text:style-name="T2"> Luz</text:span></text:p>
      <text:p text:style-name="P10"/>
      <text:p text:style-name="P9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6"/>
      <text:p text:style-name="P18"><text:span text:style-name="T5">Obs.: Redação conforme original do autor.</text:span></text:p>
      <text:p text:style-name="P18"><text:span text:style-name="T5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94" meta:character-count="1212"/>
    <meta:user-defined meta:name="Info 1"/>
    <meta:user-defined meta:name="Info 2"/>
    <meta:user-defined meta:name="Info 3"/>
    <meta:user-defined meta:name="Info 4"/>
  </office:meta>
</office:document-meta>
</file>