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1f654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57b9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f654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6a76" officeooo:paragraph-rsid="0011f654" style:font-size-asian="12pt" style:font-name-complex="Arial" style:font-size-complex="12pt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be9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dec4" style:font-weight-asian="normal" style:font-weight-complex="normal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09dec4"/>
    </style:style>
    <style:style style:name="T6" style:family="text">
      <style:text-properties officeooo:rsid="000d5027"/>
    </style:style>
    <style:style style:name="T7" style:family="text">
      <style:text-properties officeooo:rsid="00107e1e"/>
    </style:style>
    <style:style style:name="T8" style:family="text">
      <style:text-properties officeooo:rsid="00147285"/>
    </style:style>
    <style:style style:name="T9" style:family="text">
      <style:text-properties officeooo:rsid="000e6a76"/>
    </style:style>
    <style:style style:name="T10" style:family="text">
      <style:text-properties officeooo:rsid="000ca183"/>
    </style:style>
    <style:style style:name="T11" style:family="text">
      <style:text-properties officeooo:rsid="0016a94e"/>
    </style:style>
    <style:style style:name="T12" style:family="text">
      <style:text-properties officeooo:rsid="0019be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1.684</text:span><text:span text:style-name="T4">/</text:span><text:span text:style-name="T3">2016</text:span></text:p>
      <text:p text:style-name="P8"/>
      <text:p text:style-name="P8"/>
      <text:p text:style-name="P8"/>
      <text:p text:style-name="P10">Solicita recomposição asfáltic<text:span text:style-name="T7">a</text:span> em toda <text:span text:style-name="T12">a</text:span> extensão da Rua <text:span text:style-name="T8">Pedro Mentz Sobrinho</text:span><text:span text:style-name="T9">, no Bairro </text:span><text:span text:style-name="T8">Vila Nova.</text:span><text:span text:style-name="T9"> </text:span></text:p>
      <text:p text:style-name="P11"/>
      <text:p text:style-name="P10"/>
      <text:p text:style-name="P10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6">Há necessidade de recomposição asfáltica em toda a extensão da Rua <text:span text:style-name="T8">Pedro Mentz Sobrinho</text:span><text:span text:style-name="T9">, no Bairro </text:span><text:span text:style-name="T8">Vila Nova</text:span><text:span text:style-name="T9">,</text:span><text:span text:style-name="T10"> </text:span>uma vez que a pavimentação encontra-se em péssimo estado de conservação, apresentando uma série de irregularidades e buracos que dificultam o trânsito de veículos nessa via pública.</text:p>
      <text:p text:style-name="P6"/>
      <text:p text:style-name="P6">Diante do acima exposto e sabedores da atenção de Vossa Excelência aos reais anseios da comunidade, contamos com seu apoio no atendimento deste pedido.<text:span text:style-name="T2"><text:tab/></text:span></text:p>
      <text:p text:style-name="P5">Novo Hamburgo, <text:span text:style-name="T11">13</text:span><text:span text:style-name="T5"> de </text:span><text:span text:style-name="T11">maio</text:span> de 2016.</text:p>
      <text:p text:style-name="P12">Vereador <text:span text:style-name="T3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Redação conforme original do autor.</text:p>
      <text:p text:style-name="P13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be9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usr/lib/openoffice/share/template/pt-BR/CMNH/ped-provid.odt" meta:date="2010-09-29T12:15:43"/>
  </office:meta>
</office:document-meta>
</file>