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5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5972ad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5972ad"/>
    </style:style>
    <style:style style:name="P19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972ad"/>
    </style:style>
    <style:style style:name="T13" style:family="text">
      <style:text-properties officeooo:rsid="00561424"/>
    </style:style>
    <style:style style:name="T14" style:family="text">
      <style:text-properties officeooo:rsid="00573fc7"/>
    </style:style>
    <style:style style:name="T15" style:family="text">
      <style:text-properties officeooo:rsid="005972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1.686</text:span>/2016</text:p>
      <text:p text:style-name="P17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galhos e entulhos</text:span><text:span text:style-name="T8"> </text:span><text:span text:style-name="T12">n</text:span><text:span text:style-name="T5">a Rua Portão,</text:span><text:span text:style-name="T2"> </text:span><text:bookmark-end text:name="__DdeLink__168_809636942"/><text:bookmark-end text:name="__DdeLink__28_2140848314"/><text:bookmark-end text:name="__DdeLink__28_1000202350"/><text:bookmark-end text:name="__DdeLink__25_583701862"/><text:span text:style-name="T6">em frente ao </text:span><text:span text:style-name="T9">n</text:span><text:span text:style-name="T12">º</text:span><text:span text:style-name="T11"> 175</text:span><text:span text:style-name="T10">,</text:span><text:span text:style-name="T5"> </text:span><text:span text:style-name="T4">no Bairro </text:span><text:span text:style-name="T8">Guarani</text:span><text:span text:style-name="T4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8"><text:span text:style-name="T2">N</text:span><text:span text:style-name="T5">a Rua Portão,</text:span><text:span text:style-name="T11"> </text:span><text:span text:style-name="T6">em frente ao </text:span><text:span text:style-name="T9">n</text:span><text:span text:style-name="T12">º</text:span><text:span text:style-name="T11"> 175</text:span><text:span text:style-name="T10">,</text:span><text:span text:style-name="T5"> </text:span><text:span text:style-name="T4">no Bairro </text:span><text:span text:style-name="T8">Guarani</text:span><text:span text:style-name="T3">,</text:span><text:span text:style-name="T2"> </text:span><text:bookmark text:name="_GoBack"/><text:span text:style-name="T2">existe um depósito de galhos e entulhos que está prejudicando a circulação de pessoas pelo passeio público.</text:span></text:p>
      <text:p text:style-name="P13">Em decorrência do panorama apresentado, cabe a intervenção do Poder Executivo no intuito de remover os galhos e entulhos, providenciando assim, o embelezamento e a organização dessa via pública, além da manutenção da integridade física dos munícipes daquela localidade.</text:p>
      <text:p text:style-name="P14">Diante do acima exposto e sabedores da atenção de Vossa Excelência aos reais anseios da comunidade, contamos com seu apoio no atendimento deste pedido.</text:p>
      <text:p text:style-name="P15"/>
      <text:p text:style-name="P19"><text:span text:style-name="T2">Novo Hamburgo, </text:span>13<text:span text:style-name="T2"> de </text:span><text:span text:style-name="T12">m</text:span>aio<text:span text:style-name="T2"> de 2016.</text:span>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o autor.</text:p>
      <text:p text:style-name="P9">/<text:span text:style-name="T1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1" meta:character-count="14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PP%202016/PP%202016/Pedidos%20de%20Providencias%20-%202015/Pedidos%20de%20Providencia/usr/lib/openoffice/share/template/pt-BR/CMNH/ped-provid.odt" meta:date="2010-09-29T13:22:32"/>
  </office:meta>
</office:document-meta>
</file>