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01d6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rsid="00201d69" officeooo:paragraph-rsid="00201d6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201d69" officeooo:paragraph-rsid="00201d6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157eb" officeooo:paragraph-rsid="002157eb" style:font-size-asian="7pt" style:font-size-complex="7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01d69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157eb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1eb07" style:font-style-asian="normal" style:font-weight-asian="normal" style:font-style-complex="normal" style:font-weight-complex="normal"/>
    </style:style>
    <style:style style:name="T6" style:family="text">
      <style:text-properties officeooo:rsid="00201d69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1d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157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none" fo:font-weight="normal" officeooo:rsid="00201d6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officeooo:rsid="00215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2">685</text:span>/201<text:span text:style-name="T6">6</text:span></text:p>
      <text:p text:style-name="P17"/>
      <text:p text:style-name="P6"/>
      <text:p text:style-name="P6"/>
      <text:p text:style-name="P8">Requer Voto de Congratulações à S<text:span text:style-name="T12">enhora</text:span> <text:span text:style-name="T2">A</text:span><text:span text:style-name="T4">na</text:span><text:span text:style-name="T2"> M</text:span><text:span text:style-name="T4">aria Kich,</text:span> pel<text:span text:style-name="T6">os </text:span>2<text:span text:style-name="T6">5</text:span> anos da coluna <text:span text:style-name="T6">do </text:span><text:span text:style-name="T4">tênis</text:span><text:span text:style-name="T1"> </text:span><text:span text:style-name="T2">no Jornal NH.</text:span></text:p>
      <text:p text:style-name="P6"/>
      <text:p text:style-name="P6"/>
      <text:p text:style-name="P9">O Vereador que este subscreve:</text:p>
      <text:p text:style-name="P9"/>
      <text:p text:style-name="P10">Considerando que <text:span text:style-name="T6">neste mês a coluna de </text:span><text:span text:style-name="T3">Ana Maria Kich do Jornal NH</text:span><text:span text:style-name="T2"> </text:span><text:span text:style-name="T3">dedicada ao </text:span><text:span text:style-name="T5">t</text:span><text:span text:style-name="T3">ênis, está completando 25 anos.</text:span></text:p>
      <text:p text:style-name="P15"/>
      <text:p text:style-name="P11">Considerando <text:span text:style-name="T6">o mérito da Senhora Ana Maria Kich, que demonstra muito conhecimento no esporte, procurando levar a informação assim como promover o esporte em si, e, a importância do</text:span> tênis <text:span text:style-name="T6">que</text:span> <text:span text:style-name="T6">está bastante</text:span> difundido e <text:s/>praticado <text:span text:style-name="T6">por muitos atletas locais</text:span>. </text:p>
      <text:p text:style-name="P11"/>
      <text:p text:style-name="P14"><text:tab/><text:tab/> <text:span text:style-name="T7">Considerando, enfim, </text:span><text:span text:style-name="T8">o valor de </text:span><text:span text:style-name="T7">termos em nosso meio pessoas </text:span><text:span text:style-name="T8">dedicadas e visionárias,</text:span><text:span text:style-name="T7"> é </text:span><text:span text:style-name="T8">consideramos a </text:span><text:span text:style-name="T9">S</text:span><text:span text:style-name="T8">enhora A</text:span><text:span text:style-name="T10">na </text:span><text:span text:style-name="T11">M</text:span><text:span text:style-name="T10">aria </text:span><text:span text:style-name="T11">K</text:span><text:span text:style-name="T10">ich, </text:span><text:span text:style-name="T7">merecedora dest</text:span><text:span text:style-name="T8">a</text:span><text:span text:style-name="T7"> <text:s/>homenagem.</text:span></text:p>
      <text:p text:style-name="P9"/>
      <text:p text:style-name="P9">ISSO POSTO,</text:p>
      <text:p text:style-name="P9">REQUER: </text:p>
      <text:p text:style-name="P9"/>
      <text:p text:style-name="P12">1.<text:tab/>Seja consignado em ata Voto de Congratulações <text:span text:style-name="T3">à </text:span><text:span text:style-name="T4">S</text:span><text:span text:style-name="T3">enhora Ana Maria Kich</text:span>; e,</text:p>
      <text:p text:style-name="P9"/>
      <text:p text:style-name="P13">2.<text:tab/>Seja oficiado à homenageada, com as congratulações em nome desta Casa Legislativa.</text:p>
      <text:list xml:id="list2607860869858037878" text:style-name="L1">
        <text:list-header>
          <text:p text:style-name="P16"/>
        </text:list-header>
      </text:list>
      <text:p text:style-name="P9">Novo Hamburgo, <text:span text:style-name="T6">13</text:span> de maio de 201<text:span text:style-name="T6">6</text:span>.</text:p>
      <text:p text:style-name="P6"/>
      <text:p text:style-name="P6"/>
      <text:p text:style-name="P5">Vereador Raul Cassel</text:p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4">/<text:span text:style-name="T12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157eb" officeooo:paragraph-rsid="002157e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3T11:30:50.035318672</dc:date>
    <meta:print-date>2011-02-14T16:21:44</meta:print-date>
    <dc:language>pt-BR</dc:language>
    <meta:editing-cycles>17</meta:editing-cycles>
    <meta:editing-duration>PT1H49M40S</meta:editing-duration>
    <meta:document-statistic meta:table-count="0" meta:image-count="1" meta:object-count="0" meta:page-count="1" meta:paragraph-count="20" meta:word-count="226" meta:character-count="1350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