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098a2c" officeooo:paragraph-rsid="00098a2c" style:font-size-asian="6pt" style:font-weight-asian="bold" style:font-size-complex="6pt" style:font-weight-complex="bold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-complex="Arial"/>
    </style:style>
    <style:style style:name="T4" style:family="text">
      <style:text-properties officeooo:rsid="00098a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4">687</text:span>/2016</text:p>
      <text:p text:style-name="P14">Requer informações acerca da realização de tomografia computadorizada no <text:span text:style-name="T4">M</text:span>unicípio de Novo Hamburgo.</text:p>
      <text:p text:style-name="P10"/>
      <text:p text:style-name="P10">O Vereador que este subscreve requer à Mesa, após os trâmites regimentais, o envio de cópia do presente requerimento ao Exmo. Sr. Prefeito Municipal, solicitando as seguintes informações:</text:p>
      <text:p text:style-name="P10"/>
      <text:list xml:id="list613818133959297809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Considerando o ofício nº 10/197 – SEMAD/DGD/MP encaminhado em 29/03/2016, em que foi info<text:span text:style-name="T4">r</text:span>mada a inexistência de contrato para realização de tomografia, o qual ficaria sob a responsabilidade da FSNH, haja vista a posse de um tomógrafo, solicito seja informado se esta situação ainda persiste, ou seja, atualmente, a FSNH é a responsável para a realização de tomografias no município?</text:p>
                          <text:p text:style-name="P17"/>
                        </text:list-item>
                        <text:list-item>
                          <text:p text:style-name="P17">Caso não seja responsabilidade da FSNH a realização deste exame, com qual empresa foi firmado contrato? Existindo algum contrato em vigência, solicito a sua remessa a esta Câmara de Vereadores.</text:p>
                          <text:p text:style-name="P17"/>
                        </text:list-item>
                        <text:list-item>
                          <text:p text:style-name="P17">No mencionado ofício, foi informado que havia uma demanda reprimida de mais de 2.000 (dois mil) pacientes aguardando para agendamento de exames de tomografia. Atualmente, qual o número exato da demanda reprimida?</text:p>
                          <text:p text:style-name="P17"/>
                        </text:list-item>
                        <text:list-item>
                          <text:p text:style-name="P17">Qual o critério utilizado para o agendamento de exames de tomografia?</text:p>
                          <text:p text:style-name="P17"/>
                        </text:list-item>
                        <text:list-item>
                          <text:p text:style-name="P17">Como são agendados os casos urgentes?</text:p>
                          <text:p text:style-name="P17"/>
                        </text:list-item>
                        <text:list-item>
                          <text:p text:style-name="P17">Há preferência de agendamento para pacientes idosos ou deficientes?</text:p>
                          <text:p text:style-name="P17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3">Imperioso, ainda, destacar a importância deste requerimento, pois, c</text:span>onsiderando o alto número de pessoas que necessitam utilizar os serviços de investigação por imagem para possibilitar o diagnóstico preciso dos usuários do sistema de saúde, haja vista que com este diagnóstico o paciente poderá posteriormente buscar o tratamento clínico adequado.</text:p>
      <text:p text:style-name="P11"/>
      <text:p text:style-name="P11">No mesmo sentido, necessário levar em consideração a constante demanda de pacientes que estão aguardando agendamento de tomografia computadorizada, haja vista que estão aguardando a um longo período, o que, conforme conhecimento de todos, poderá agravar o quadro clínico dos pacientes.</text:p>
      <text:p text:style-name="P6"><text:soft-page-break/>Assim, atendendo às reivindicações da comunidade hamburguense que utilizam diariamente os serviços médicos, solicito <text:span text:style-name="T2">a remessa de respostas às informações acima descritas.</text:span></text:p>
      <text:p text:style-name="P13"><text:span text:style-name="T3">Sabedores de sua atenção aos reais anseios da comunidade, conto com seu apoio neste pedido.</text:span></text:p>
      <text:p text:style-name="P5">Novo Hamburgo, 1<text:span text:style-name="T4">3</text:span> de maio de 2016.</text:p>
      <text:p text:style-name="P7">Vereador <text:s/>Jorge Tatsch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098a2c" officeooo:paragraph-rsid="00098a2c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REQUERIMENTO Nº 687/2016 <text:s text:c="225"/>Página nº <text:page-number text:select-page="current">2</text:page-number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5-08-18T16:01:59</meta:creation-date>
    <dc:language>pt-BR</dc:language>
    <meta:editing-cycles>1</meta:editing-cycles>
    <meta:editing-duration>PT00H00M00S</meta:editing-duration>
    <meta:print-date>2015-08-18T16:12:03</meta:print-date>
    <meta:document-statistic meta:table-count="0" meta:image-count="1" meta:object-count="0" meta:page-count="2" meta:paragraph-count="22" meta:word-count="408" meta:character-count="2884" meta:non-whitespace-character-count="2275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tmp/33797_texto_integral" meta:date="2015-08-18T16:01:58"/>
  </office:meta>
</office:document-meta>
</file>