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4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0dd6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688</text:span>/2016</text:p>
      <text:p text:style-name="P14">Solicita intimação do proprietário para que proceda a retirada do acúmulo de terra existente na calçada <text:span text:style-name="T2">d</text:span>a Rua Samuel Dietsch<text:span text:style-name="T2">i</text:span>, em frente ao nº 298, no Bairro São Jorge.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>A calçada situada no endereço acima mencionado, encontra<text:span text:style-name="T2">-se</text:span> congestionada devido ao acúmulo de terra deixad<text:span text:style-name="T2">a</text:span> no local, o que inviabiliza o trânsito dos pedestres, em especial, as crianças que estudam nesta região que, devido à impossibilidade de transitar pela calçada, se <text:span text:style-name="T2">veem</text:span> obrigadas a desviar pelo meio da rua, situação que põe em risco a vida destes.</text:p>
      <text:p text:style-name="P8"/>
      <text:p text:style-name="P7">Diante do exposto e sabedor da sua atenção aos anseios da comunidade, solicito vossa atenção no sentido de atender esta solicitação. </text:p>
      <text:p text:style-name="P17"/>
      <text:p text:style-name="P9">Novo Hamburgo, 1<text:span text:style-name="T2">3</text:span> de maio de 2016.</text:p>
      <text:p text:style-name="P9"/>
      <text:p text:style-name="P9"/>
      <text:p text:style-name="P10">Vereador Jorge Tatsch</text:p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">Obs.: Redação conforme o original do autor.</text:span></text:p>
      <text:p text:style-name="P16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16T10:37:56</meta:print-date>
    <meta:document-statistic meta:table-count="0" meta:image-count="1" meta:object-count="0" meta:page-count="1" meta:paragraph-count="15" meta:word-count="231" meta:character-count="1396"/>
    <meta:user-defined meta:name="Info 1"/>
    <meta:user-defined meta:name="Info 2"/>
    <meta:user-defined meta:name="Info 3"/>
    <meta:user-defined meta:name="Info 4"/>
  </office:meta>
</office:document-meta>
</file>