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16e3e" style:font-size-asian="12pt" style:font-weight-asian="normal" style:font-size-complex="12pt" style:font-weight-complex="normal"/>
    </style:style>
    <style:style style:name="P15" style:family="paragraph" style:parent-style-name="Recuo_20_de_20_corpo_20_de_20_texto_20_2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loext:contextual-spacing="false"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847bc" officeooo:paragraph-rsid="001428a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paragraph-rsid="001428a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c940e"/>
    </style:style>
    <style:style style:name="T3" style:family="text">
      <style:text-properties officeooo:rsid="000e6b26"/>
    </style:style>
    <style:style style:name="T4" style:family="text">
      <style:text-properties officeooo:rsid="00106288"/>
    </style:style>
    <style:style style:name="T5" style:family="text">
      <style:text-properties officeooo:rsid="00116e3e"/>
    </style:style>
    <style:style style:name="T6" style:family="text">
      <style:text-properties officeooo:rsid="001428a2"/>
    </style:style>
    <style:style style:name="T7" style:family="text">
      <style:text-properties officeooo:rsid="000dd61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6">1.689</text:span>/2016</text:p>
      <text:p text:style-name="P17">Solicita conserto de infiltração no asfalto <text:span text:style-name="T3">d</text:span>a Rua <text:span text:style-name="T5">Humaitá,</text:span> em frente ao n<text:span text:style-name="T2">º</text:span> <text:span text:style-name="T5">54</text:span>, no Bairro <text:span text:style-name="T5">Santo Afonso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5">No local supramencionado, o asfalto est<text:span text:style-name="T3">á</text:span> com uma infiltração e os moradores estão preocupados, <text:span text:style-name="T3">tendo em vista que a rua está cedendo</text:span> e, por consequência, <text:span text:style-name="T3">acaba </text:span>dificultando a passagem de pedestres <text:span text:style-name="T3">e veículos.</text:span></text:p>
      <text:p text:style-name="P14">Assim, solicita conserto de infiltração no asfalto <text:span text:style-name="T3">d</text:span>a Rua <text:span text:style-name="T5">Humaitá,</text:span> em frente ao n<text:span text:style-name="T2">º</text:span> <text:span text:style-name="T5">54</text:span>, no Bairro <text:span text:style-name="T5">Santo Afonso</text:span>.</text:p>
      <text:p text:style-name="P13">Sabedores da atenção de Vossa Excelência aos anseios da comunidade, contamos com seu apoio neste pedido.</text:p>
      <text:p text:style-name="P10">Novo Hamburgo, <text:span text:style-name="T4">1</text:span><text:span text:style-name="T6">3</text:span><text:span text:style-name="T4"> de maio</text:span> de 2016.</text:p>
      <text:p text:style-name="P16"><text:s text:c="85"/>Vereador Jorge Tatsch</text:p>
      <text:p text:style-name="P6"/>
      <text:p text:style-name="P6"/>
      <text:p text:style-name="P6"/>
      <text:p text:style-name="P12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20"><text:span text:style-name="T7">Obs.: Redação conforme o original do autor.</text:span></text:p>
      <text:p text:style-name="P19"><text:span text:style-name="T7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6-05-13T11:11:55</dc:date>
    <meta:printed-by>Raquel Silva</meta:printed-by>
    <meta:print-date>2014-12-09T16:05:25</meta:print-date>
    <dc:language>pt-BR</dc:language>
    <meta:editing-cycles>163</meta:editing-cycles>
    <meta:editing-duration>PT07H01M07S</meta:editing-duration>
    <meta:document-statistic meta:table-count="0" meta:image-count="1" meta:object-count="0" meta:page-count="1" meta:paragraph-count="16" meta:word-count="208" meta:character-count="1341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