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officeooo:paragraph-rsid="00136a22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loext:contextual-spacing="false"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loext:contextual-spacing="false"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loext:contextual-spacing="false"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1f5ea9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loext:contextual-spacing="false"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loext:contextual-spacing="false"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loext:contextual-spacing="false"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6" style:family="paragraph" style:parent-style-name="Text_20_body">
      <style:paragraph-properties loext:contextual-spacing="false"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letter-spacing="-0.007cm" fo:font-weight="normal" officeooo:rsid="00121369" officeooo:paragraph-rsid="00219a7d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7" style:family="paragraph" style:parent-style-name="Text_20_body">
      <style:paragraph-properties loext:contextual-spacing="false"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letter-spacing="-0.007cm" fo:font-weight="normal" officeooo:paragraph-rsid="00219a7d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21369" officeooo:paragraph-rsid="00136a2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5fc9e"/>
    </style:style>
    <style:style style:name="T3" style:family="text">
      <style:text-properties officeooo:rsid="001788b8"/>
    </style:style>
    <style:style style:name="T4" style:family="text">
      <style:text-properties officeooo:rsid="001b165e"/>
    </style:style>
    <style:style style:name="T5" style:family="text">
      <style:text-properties officeooo:rsid="001cf9b6"/>
    </style:style>
    <style:style style:name="T6" style:family="text">
      <style:text-properties officeooo:rsid="001f5ea9"/>
    </style:style>
    <style:style style:name="T7" style:family="text">
      <style:text-properties officeooo:rsid="00219a7d"/>
    </style:style>
    <style:style style:name="T8" style:family="text">
      <style:text-properties officeooo:rsid="000dd61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EDIDO DE PROVIDÊNCIAS Nº <text:span text:style-name="T7">1.690</text:span>/201<text:span text:style-name="T4">6</text:span></text:p>
      <text:p text:style-name="P15">Solicita substituição de uma lâmpada queimada na Rua <text:span text:style-name="T6">Washington,</text:span> <text:span text:style-name="T5">em frente ao nº 277</text:span>, no Bairro <text:span text:style-name="T3">Santo Afonso</text:span>.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9"/>
      <text:p text:style-name="P11"><text:span text:style-name="T7">À</text:span> noite, a via pública torna-se muito escura e perigosa para os moradores que utilizam o local e os adolescentes que vêm da escola neste turno, bem como serve de guarida para assaltantes e usuários de drogas. Vale ressaltar que neste local já houve diversos assaltos.</text:p>
      <text:p text:style-name="P12">Assim, <text:span text:style-name="T7">solicita a</text:span> substituição de uma lâmpada queimada na Rua <text:span text:style-name="T6">Washington,</text:span> <text:span text:style-name="T5">em frente ao nº 277</text:span>, no Bairro <text:span text:style-name="T3">Santo Afonso</text:span>.</text:p>
      <text:p text:style-name="P10">Diante do acima exposto e sabedores da atenção de Vossa Excelência aos reais anseios da comunidade, contamos com seu apoio no atendimento deste pedido.</text:p>
      <text:p text:style-name="P13">Novo Hamburgo, <text:span text:style-name="T5">1</text:span><text:span text:style-name="T7">3</text:span><text:span text:style-name="T5"> de maio de 2016.</text:span></text:p>
      <text:p text:style-name="P14">Vereador Jorge Tatsch</text:p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19"/>
      <text:p text:style-name="P19"/>
      <text:p text:style-name="P19"/>
      <text:p text:style-name="P19"/>
      <text:p text:style-name="P17"><text:span text:style-name="T8">Obs.: Redação conforme o original do autor.</text:span></text:p>
      <text:p text:style-name="P16"><text:span text:style-name="T8">/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5-07T14:30:08</meta:print-date>
    <meta:document-statistic meta:table-count="0" meta:image-count="1" meta:object-count="0" meta:page-count="1" meta:paragraph-count="16" meta:word-count="230" meta:character-count="137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broffice.org/3/user/template/modelo-2012.ott" meta:date="2014-03-06T13:16:53"/>
  </office:meta>
</office:document-meta>
</file>