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357da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479be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479be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53391" style:font-weight-asian="normal" style:font-weight-complex="normal"/>
    </style:style>
    <style:style style:name="T5" style:family="text">
      <style:text-properties officeooo:rsid="00415b4d"/>
    </style:style>
    <style:style style:name="T6" style:family="text">
      <style:text-properties officeooo:rsid="00479be9"/>
    </style:style>
    <style:style style:name="T7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1.692</text:span>/201<text:span text:style-name="T5">6</text:span></text:p>
      <text:p text:style-name="P12"/>
      <text:p text:style-name="P14">Solicita substituição de uma tampa de boca-de-lobo quebrada na <text:span text:style-name="T2">Rua Atalaia, em frente ao nº 59, no Bairro Liberdade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Tendo em vista que a referida tampa de boca-de-lobo encontra-se quebrada, trazendo transtornos para a comunidade que ali reside, solicito a substituição de uma tampa de boca-de-lobo quebrada na <text:span text:style-name="T3">Rua Atalaia, em frente ao nº </text:span><text:span text:style-name="T4">59</text:span><text:span text:style-name="T3">, no Bairro Liberdade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 <text:span text:style-name="T5">1</text:span><text:span text:style-name="T6">3</text:span><text:span text:style-name="T5"> de maio de 2016</text:span>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19"/>
      <text:p text:style-name="P19"/>
      <text:p text:style-name="P21"><text:span text:style-name="T7">Obs.: Redação conforme o original do autor.</text:span></text:p>
      <text:p text:style-name="P20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22T09:10:16</meta:print-date>
    <meta:document-statistic meta:table-count="0" meta:image-count="1" meta:object-count="0" meta:page-count="1" meta:paragraph-count="15" meta:word-count="196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