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e5fe2" officeooo:paragraph-rsid="001ded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ded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ed0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1d59a1" style:font-weight-asian="normal" style:font-weight-complex="normal"/>
    </style:style>
    <style:style style:name="T5" style:family="text">
      <style:text-properties style:font-name="Nimbus Roman No9 L1" fo:font-weight="normal" officeooo:rsid="001ded02" style:font-weight-asian="normal" style:font-weight-complex="normal"/>
    </style:style>
    <style:style style:name="T6" style:family="text">
      <style:text-properties officeooo:rsid="0005e83d"/>
    </style:style>
    <style:style style:name="T7" style:family="text">
      <style:text-properties officeooo:rsid="00100d5e"/>
    </style:style>
    <style:style style:name="T8" style:family="text">
      <style:text-properties officeooo:rsid="0011cf72"/>
    </style:style>
    <style:style style:name="T9" style:family="text">
      <style:text-properties officeooo:rsid="001b68b1"/>
    </style:style>
    <style:style style:name="T10" style:family="text">
      <style:text-properties officeooo:rsid="001ded02"/>
    </style:style>
    <style:style style:name="T11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.695</text:span>/201<text:span text:style-name="T7">6</text:span></text:p>
      <text:p text:style-name="P6"/>
      <text:p text:style-name="P10">Solicita desentupimento e limpeza dos <text:span text:style-name="T10">canos de </text:span>esgoto <text:span text:style-name="T6">na Rua Atalaia, entre os nºs 221 e 275, no Bairro Liberdade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5"><text:span text:style-name="T6">É necessário</text:span> <text:span text:style-name="T6">o </text:span><text:span text:style-name="T2">desentupimento e </text:span><text:span text:style-name="T5">a </text:span><text:span text:style-name="T4">limpeza dos </text:span><text:span text:style-name="T5">canos de </text:span><text:span text:style-name="T4">esgoto </text:span><text:span text:style-name="T3">na</text:span><text:span text:style-name="T3"> Rua Atalaia, entre os nºs 221 e 275, no Bairro Liberdade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9">1</text:span><text:span text:style-name="T10">3</text:span><text:span text:style-name="T9"> de maio </text:span>de 201<text:span text:style-name="T8">6</text:span>.</text:p>
      <text:p text:style-name="P8"/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1">Obs.: Redação conforme o original do autor.</text:span></text:p>
      <text:p text:style-name="P12"><text:span text:style-name="T11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6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