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73f45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36639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9732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officeooo:rsid="0041a644"/>
    </style:style>
    <style:style style:name="T5" style:family="text">
      <style:text-properties officeooo:rsid="0042cfa3"/>
    </style:style>
    <style:style style:name="T6" style:family="text">
      <style:text-properties officeooo:rsid="00443854"/>
    </style:style>
    <style:style style:name="T7" style:family="text">
      <style:text-properties officeooo:rsid="0045508e"/>
    </style:style>
    <style:style style:name="T8" style:family="text">
      <style:text-properties officeooo:rsid="00497324"/>
    </style:style>
    <style:style style:name="T9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696</text:span>/201<text:span text:style-name="T8">6</text:span></text:p>
      <text:p text:style-name="P10"/>
      <text:p text:style-name="P12">Solicita substituição de <text:span text:style-name="T6">canos</text:span> de <text:span text:style-name="T5">esgoto quebrados</text:span> na <text:span text:style-name="T2">Rua Atalaia, entre os nºs 221 e 275, no Bairro Liberdade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6">Os canos de esgoto da localidade estão extremamente danificados</text:span>, trazendo transtornos para a comunidade que ali reside, <text:span text:style-name="T6">principalmente em dias de chuva. Assim, s</text:span>olicit<text:span text:style-name="T6">a-se</text:span> <text:span text:style-name="T7">a substituição dos canos </text:span>quebrad<text:span text:style-name="T7">os</text:span> na <text:span text:style-name="T3">Rua Atalaia, entre os nºs 221 e 275, no Bairro Liberdade.</text:span></text:p>
      <text:p text:style-name="P14"/>
      <text:p text:style-name="P14">Sabedores da atenção de Vossa Excelência aos anseios da comunidade, contamos com seu apoio neste pedido.</text:p>
      <text:p text:style-name="P14"/>
      <text:p text:style-name="P14">Novo Hamburgo,<text:span text:style-name="T4"> 1</text:span><text:span text:style-name="T8">3</text:span><text:span text:style-name="T4"> de maio de 2016</text:span>.</text:p>
      <text:p text:style-name="P13"/>
      <text:p text:style-name="P13"/>
      <text:p text:style-name="P13"/>
      <text:p text:style-name="P11">Vereador Jorge Tatsch</text:p>
      <text:p text:style-name="P11"/>
      <text:p text:style-name="P11"/>
      <text:p text:style-name="P7"/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9">Obs.: Redação conforme o original do autor.</text:span></text:p>
      <text:p text:style-name="P19"><text:span text:style-name="T9">/JM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8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