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4fd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21369" officeooo:paragraph-rsid="001fc5a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fc5a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788b8"/>
    </style:style>
    <style:style style:name="T4" style:family="text">
      <style:text-properties officeooo:rsid="001b165e"/>
    </style:style>
    <style:style style:name="T5" style:family="text">
      <style:text-properties officeooo:rsid="001cf9b6"/>
    </style:style>
    <style:style style:name="T6" style:family="text">
      <style:text-properties officeooo:rsid="001e4fda"/>
    </style:style>
    <style:style style:name="T7" style:family="text">
      <style:text-properties officeooo:rsid="001fc5a7"/>
    </style:style>
    <style:style style:name="T8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1.697</text:span>/201<text:span text:style-name="T4">6</text:span></text:p>
      <text:p text:style-name="P15">Solicita substituição de uma lâmpada queimada na Rua <text:span text:style-name="T6">Primavera,</text:span> <text:span text:style-name="T5">em frente ao nº 210</text:span>, no Bairro <text:span text:style-name="T3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pan text:style-name="T7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<text:span text:style-name="T7">solicita</text:span> a substituição de uma lâmpada queimada na Rua <text:span text:style-name="T6">Primavera,</text:span> <text:span text:style-name="T5">em frente ao nº 210</text:span>, no Bairro <text:span text:style-name="T3">Santo Afonso</text:span>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5">1</text:span><text:span text:style-name="T7">3</text:span><text:span text:style-name="T5"> de maio de 2016.</text:span>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9"><text:span text:style-name="T8">Obs.: Redação conforme o original do autor.</text:span></text:p>
      <text:p text:style-name="P18"><text:span text:style-name="T8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7T14:30:08</meta:print-date>
    <meta:document-statistic meta:table-count="0" meta:image-count="1" meta:object-count="0" meta:page-count="1" meta:paragraph-count="16" meta:word-count="230" meta:character-count="13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