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68b1" style:font-size-asian="12pt" style:font-name-complex="Arial" style:font-size-complex="12pt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197b4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e5f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e5fe2" officeooo:paragraph-rsid="001e29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1e29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07ba71" style:font-weight-asian="normal" style:font-weight-complex="normal"/>
    </style:style>
    <style:style style:name="T5" style:family="text">
      <style:text-properties style:font-name="Nimbus Roman No9 L1" fo:font-weight="normal" officeooo:rsid="001e29db" style:font-weight-asian="normal" style:font-weight-complex="normal"/>
    </style:style>
    <style:style style:name="T6" style:family="text">
      <style:text-properties officeooo:rsid="0005e83d"/>
    </style:style>
    <style:style style:name="T7" style:family="text">
      <style:text-properties officeooo:rsid="00100d5e"/>
    </style:style>
    <style:style style:name="T8" style:family="text">
      <style:text-properties officeooo:rsid="0011cf72"/>
    </style:style>
    <style:style style:name="T9" style:family="text">
      <style:text-properties officeooo:rsid="0007ba71"/>
    </style:style>
    <style:style style:name="T10" style:family="text">
      <style:text-properties officeooo:rsid="001b68b1"/>
    </style:style>
    <style:style style:name="T11" style:family="text">
      <style:text-properties officeooo:rsid="001e29db"/>
    </style:style>
    <style:style style:name="T12" style:family="text">
      <style:text-properties officeooo:rsid="000dd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698</text:span>/201<text:span text:style-name="T7">6</text:span></text:p>
      <text:p text:style-name="P6"/>
      <text:p text:style-name="P11">Solicita desentupimento e limpeza dos <text:span text:style-name="T11">canos de </text:span>esgoto <text:span text:style-name="T6">no Beco 1 da</text:span> <text:span text:style-name="T9">Rua Riveira (próximo ao nº 385), em toda </text:span><text:span text:style-name="T11">a </text:span><text:span text:style-name="T9">sua extensão, no Bairro Industrial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6">É necessário</text:span> <text:span text:style-name="T6">o </text:span><text:span text:style-name="T2">desentupimento e </text:span><text:span text:style-name="T5">a</text:span><text:span text:style-name="T2"> limpeza dos </text:span><text:span text:style-name="T5">canos de </text:span><text:span text:style-name="T2">esgoto </text:span><text:span text:style-name="T3">no Beco 1 da</text:span><text:span text:style-name="T4"> Rua Riveira (próximo ao nº 385), em toda </text:span><text:span text:style-name="T5">a </text:span><text:span text:style-name="T4"><text:s/>sua extensão, no Bairro Industrial</text:span><text:span text:style-name="T2">, </text:span>uma vez que, especialmente, em dias de chuva, os esgotos transbordam para o leito da rua, o que acarreta diversos transtornos à comunidade do local.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<text:span text:style-name="T10">1</text:span><text:span text:style-name="T11">3</text:span><text:span text:style-name="T10"> de maio </text:span>de 201<text:span text:style-name="T8">6</text:span>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12">Obs.: Redação conforme o original do autor.</text:span></text:p>
      <text:p text:style-name="P14"><text:span text:style-name="T12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18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