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9afd3" style:font-size-asian="12pt" style:font-name-complex="Arial1" style:font-size-complex="12pt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49afd3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4b7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b7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58623" style:font-weight-asian="normal" style:font-weight-complex="normal"/>
    </style:style>
    <style:style style:name="T5" style:family="text">
      <style:text-properties style:font-name="Nimbus Roman No9 L1" fo:font-weight="normal" officeooo:rsid="004648a2" style:font-weight-asian="normal" style:font-weight-complex="normal"/>
    </style:style>
    <style:style style:name="T6" style:family="text">
      <style:text-properties style:font-name="Nimbus Roman No9 L1" fo:font-weight="normal" officeooo:rsid="004b750c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58623"/>
    </style:style>
    <style:style style:name="T9" style:family="text">
      <style:text-properties officeooo:rsid="004648a2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fo:font-weight="normal" officeooo:rsid="00811b11" style:font-name-asian="Arial1" style:language-asian="pt" style:country-asian="BR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811b11" style:font-name-asian="Arial1" style:language-asian="pt" style:country-asian="BR" style:font-style-asian="normal" style:font-name-complex="Arial1" style:font-style-complex="normal" style:text-emphasize="none" style:text-overline-style="none" style:text-overline-color="font-color"/>
    </style:style>
    <style:style style:name="T12" style:family="text">
      <style:text-properties officeooo:rsid="0049afd3"/>
    </style:style>
    <style:style style:name="T13" style:family="text">
      <style:text-properties officeooo:rsid="004b750c"/>
    </style:style>
    <style:style style:name="T14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1.700</text:span>/201<text:span text:style-name="T8">6</text:span></text:p>
      <text:p text:style-name="P12"/>
      <text:p text:style-name="P17">Solicita <text:span text:style-name="T9">colocação</text:span> de <text:span text:style-name="T12">duas</text:span> tampa<text:span text:style-name="T13">s</text:span> <text:span text:style-name="T12">de</text:span> <text:span text:style-name="T8">bueiro</text:span> <text:span text:style-name="T12">n</text:span>a <text:span text:style-name="T2">Rua </text:span><text:span text:style-name="T11">Karl Wilhelm Schinke</text:span><text:span text:style-name="T2">, em frente aos nºs 909 e 929, no Bairro Rondônia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9">O</text:span><text:span text:style-name="T13">s</text:span><text:span text:style-name="T9"> referido</text:span><text:span text:style-name="T13">s</text:span><text:span text:style-name="T9"> bueiro</text:span><text:span text:style-name="T13">s</text:span><text:span text:style-name="T9"> encontra</text:span><text:span text:style-name="T13">m</text:span><text:span text:style-name="T9">-se aberto</text:span><text:span text:style-name="T13">s</text:span><text:span text:style-name="T9">, formando buraco</text:span><text:span text:style-name="T13">s</text:span><text:span text:style-name="T9"> na calçada. Como a situação causa evidentes</text:span> transtornos para a comunidade que ali reside, solicit<text:span text:style-name="T8">a-se</text:span> a <text:span text:style-name="T5">colocação</text:span><text:span text:style-name="T3"> de tampa</text:span><text:span text:style-name="T6">s</text:span><text:span text:style-name="T3"> </text:span><text:span text:style-name="T5">no</text:span><text:span text:style-name="T6">s</text:span><text:span text:style-name="T3"> </text:span><text:span text:style-name="T4">bueiro</text:span><text:span text:style-name="T6">s</text:span><text:span text:style-name="T3"> </text:span><text:span text:style-name="T5">d</text:span><text:span text:style-name="T3">a Rua </text:span><text:span text:style-name="T10">Karl Wilhelm Schinke</text:span><text:span text:style-name="T3">, em frente aos nºs 909 e 929, no Bairro Rondônia.</text:span></text:p>
      <text:p text:style-name="P15"/>
      <text:p text:style-name="P15">Sabedores da atenção de Vossa Excelência aos anseios da comunidade, contamos com seu apoio neste pedido.</text:p>
      <text:p text:style-name="P15"/>
      <text:p text:style-name="P15">Novo Hamburgo,<text:span text:style-name="T7"> 1</text:span><text:span text:style-name="T13">3</text:span><text:span text:style-name="T7"> de maio </text:span>de 201<text:span text:style-name="T8">6</text:span>.</text:p>
      <text:p text:style-name="P14"/>
      <text:p text:style-name="P14"/>
      <text:p text:style-name="P14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21"><text:span text:style-name="T14">Obs.: Redação conforme o original do autor.</text:span></text:p>
      <text:p text:style-name="P20"><text:span text:style-name="T1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03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