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11b1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3ad467" officeooo:paragraph-rsid="00842cb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842cb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811b11" style:language-asian="pt" style:country-asian="BR"/>
    </style:style>
    <style:style style:name="T8" style:family="text">
      <style:text-properties officeooo:rsid="00842cbe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805547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811b11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80554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1" fo:font-style="normal" fo:text-shadow="none" style:text-underline-style="none" officeooo:rsid="00811b11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811b11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842cbe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5" style:family="text">
      <style:text-properties officeooo:rsid="001d977f"/>
    </style:style>
    <style:style style:name="T26" style:family="text">
      <style:text-properties officeooo:rsid="00795f64"/>
    </style:style>
    <style:style style:name="T27" style:family="text">
      <style:text-properties officeooo:rsid="007ab457"/>
    </style:style>
    <style:style style:name="T28" style:family="text">
      <style:text-properties officeooo:rsid="00811b11"/>
    </style:style>
    <style:style style:name="T29" style:family="text">
      <style:text-properties officeooo:rsid="00842cbe"/>
    </style:style>
    <style:style style:name="T30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EDIDO DE PROVIDÊNCIAS</text:span> Nº<text:span text:style-name="T3"> </text:span><text:span text:style-name="T29">1.702</text:span>/201<text:span text:style-name="T27">6</text:span><text:span text:style-name="T2"><text:tab/><text:tab/></text:span></text:p>
      <text:p text:style-name="P11"><text:span text:style-name="T5">Solicita conserto de infiltração na calçada </text:span><text:span text:style-name="T8">d</text:span><text:span text:style-name="T5">a</text:span><text:span text:style-name="T11"> </text:span><text:span text:style-name="T14">Rua </text:span><text:span text:style-name="T15">Karl Wilhelm Schinke</text:span><text:span text:style-name="T12">, </text:span><text:span text:style-name="T13">em frente ao nº </text:span><text:span text:style-name="T15">709</text:span><text:span text:style-name="T9">,</text:span><text:span text:style-name="T10"> </text:span><text:span text:style-name="T5">no Bairro </text:span><text:span text:style-name="T7">Rondônia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5">á</text:span> com infiltração e os moradores estão preocupados, pois a calçada está cedendo <text:span text:style-name="T27">e</text:span> dificultando a passagem de pedestres, <text:span text:style-name="T26">até mesmo porque no local transita um grande número de crianças e adolescentes</text:span>. <text:span text:style-name="T21">Assim, solicita conserto de infiltração na calçada </text:span><text:span text:style-name="T24">d</text:span><text:span text:style-name="T21">a </text:span><text:span text:style-name="T19">Rua </text:span><text:span text:style-name="T20">Karl Wilhelm Schinke</text:span><text:span text:style-name="T16">, </text:span><text:span text:style-name="T18">em frente ao nº </text:span><text:span text:style-name="T20">709</text:span><text:span text:style-name="T17">, </text:span><text:span text:style-name="T22">no Bairro </text:span><text:span text:style-name="T23">Rondônia</text:span><text:span text:style-name="T22">.</text:span></text:p>
      <text:p text:style-name="P8">Diante do acima exposto e sabedores da atenção de Vossa Excelência aos reais anseios da comunidade, contamos com seu apoio no atendimento deste pedido.</text:p>
      <text:p text:style-name="P8">Novo Hamburgo,<text:span text:style-name="T28">1</text:span><text:span text:style-name="T29">3 </text:span><text:span text:style-name="T28">de maio</text:span> de 201<text:span text:style-name="T27">6</text:span>.</text:p>
      <text:p text:style-name="P10"><text:s text:c="15"/>Vereador Jorge Tatsch</text:p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30">Obs.: Redação conforme o original do autor.</text:span></text:p>
      <text:p text:style-name="P12"><text:span text:style-name="T30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4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