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6dd2a" officeooo:paragraph-rsid="003663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639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3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b1a7c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3b1a7c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cf927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47e31d" style:font-size-asian="12pt" style:font-name-complex="Arial1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b1a7c" style:font-size-asian="12pt" style:font-weight-asian="bold" style:font-name-complex="Arial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847bc" officeooo:paragraph-rsid="00489a5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0489a5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de7c5"/>
    </style:style>
    <style:style style:name="T3" style:family="text">
      <style:text-properties style:font-name="Nimbus Roman No9 L1" fo:font-weight="normal" officeooo:rsid="003de7c5" style:font-weight-asian="normal" style:font-weight-complex="normal"/>
    </style:style>
    <style:style style:name="T4" style:family="text">
      <style:text-properties style:font-name="Nimbus Roman No9 L1" fo:font-weight="normal" officeooo:rsid="00458623" style:font-weight-asian="normal" style:font-weight-complex="normal"/>
    </style:style>
    <style:style style:name="T5" style:family="text">
      <style:text-properties style:font-name="Nimbus Roman No9 L1" fo:font-weight="normal" officeooo:rsid="004648a2" style:font-weight-asian="normal" style:font-weight-complex="normal"/>
    </style:style>
    <style:style style:name="T6" style:family="text">
      <style:text-properties style:font-name="Nimbus Roman No9 L1" fo:font-weight="normal" officeooo:rsid="00489a53" style:font-weight-asian="normal" style:font-weight-complex="normal"/>
    </style:style>
    <style:style style:name="T7" style:family="text">
      <style:text-properties officeooo:rsid="0041a644"/>
    </style:style>
    <style:style style:name="T8" style:family="text">
      <style:text-properties officeooo:rsid="00458623"/>
    </style:style>
    <style:style style:name="T9" style:family="text">
      <style:text-properties officeooo:rsid="004648a2"/>
    </style:style>
    <style:style style:name="T10" style:family="text">
      <style:text-properties officeooo:rsid="00489a53"/>
    </style:style>
    <style:style style:name="T11" style:family="text">
      <style:text-properties officeooo:rsid="000dd6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0">1.703</text:span>/201<text:span text:style-name="T8">6</text:span></text:p>
      <text:p text:style-name="P12"/>
      <text:p text:style-name="P14">Solicita <text:span text:style-name="T9">colocação</text:span> de uma tampa<text:span text:style-name="T9"> </text:span><text:span text:style-name="T10">de</text:span> <text:span text:style-name="T8">bueiro</text:span> <text:span text:style-name="T10">n</text:span>a <text:span text:style-name="T2">Rua Itororó, em frente ao nº 153, no Bairro Santo Afonso.</text:span></text:p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6"/>
      <text:p text:style-name="P17"><text:span text:style-name="T9">O referido bueiro encontra-se aberto, formando um buraco na calçada. Como a situação causa evidentes</text:span> transtornos para a comunidade que ali reside, solicit<text:span text:style-name="T8">a-se</text:span> a <text:span text:style-name="T5">colocação</text:span><text:span text:style-name="T3"> de uma tampa </text:span><text:span text:style-name="T6">de</text:span><text:span text:style-name="T3"> </text:span><text:span text:style-name="T4">bueiro</text:span><text:span text:style-name="T3"> </text:span><text:span text:style-name="T6">n</text:span><text:span text:style-name="T3">a Rua Itororó, em frente ao nº 153, no Bairro Santo Afonso.</text:span></text:p>
      <text:p text:style-name="P16"/>
      <text:p text:style-name="P16">Sabedores da atenção de Vossa Excelência aos anseios da comunidade, contamos com seu apoio neste pedido.</text:p>
      <text:p text:style-name="P16"/>
      <text:p text:style-name="P16">Novo Hamburgo,<text:span text:style-name="T7"> 1</text:span><text:span text:style-name="T10">3</text:span><text:span text:style-name="T7"> de maio </text:span>de 201<text:span text:style-name="T8">6</text:span>.</text:p>
      <text:p text:style-name="P15"/>
      <text:p text:style-name="P15"/>
      <text:p text:style-name="P15"/>
      <text:p text:style-name="P13">Vereador Jorge Tatsch</text:p>
      <text:p text:style-name="P13"/>
      <text:p text:style-name="P13"/>
      <text:p text:style-name="P7"/>
      <text:p text:style-name="P7"/>
      <text:p text:style-name="P7"/>
      <text:p text:style-name="P7"/>
      <text:p text:style-name="P11"/>
      <text:p text:style-name="P10"/>
      <text:p text:style-name="P10"/>
      <text:p text:style-name="P10"/>
      <text:p text:style-name="P9"/>
      <text:p text:style-name="P8"/>
      <text:p text:style-name="P19"/>
      <text:p text:style-name="P19"/>
      <text:p text:style-name="P21"><text:span text:style-name="T11">Obs.: Redação conforme o original do autor.</text:span></text:p>
      <text:p text:style-name="P20"><text:span text:style-name="T11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06T16:39:35</meta:print-date>
    <meta:document-statistic meta:table-count="0" meta:image-count="1" meta:object-count="0" meta:page-count="1" meta:paragraph-count="15" meta:word-count="199" meta:character-count="11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