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08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e5fe2" officeooo:paragraph-rsid="000fa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dcab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1dcab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e5fe2" officeooo:paragraph-rsid="001bce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1bce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4d454"/>
    </style:style>
    <style:style style:name="T6" style:family="text">
      <style:text-properties officeooo:rsid="00179706"/>
    </style:style>
    <style:style style:name="T7" style:family="text">
      <style:text-properties officeooo:rsid="0007ba71"/>
    </style:style>
    <style:style style:name="T8" style:family="text">
      <style:text-properties officeooo:rsid="00190877"/>
    </style:style>
    <style:style style:name="T9" style:family="text">
      <style:text-properties officeooo:rsid="001bceb7"/>
    </style:style>
    <style:style style:name="T10" style:family="text">
      <style:text-properties officeooo:rsid="00322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3"> 1.704</text:span>/201<text:span text:style-name="T5">6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6">s</text:span> <text:span text:style-name="T8">no final da</text:span> <text:span text:style-name="T7">Rua Presidente Neves, no Bairro Santo Afonso.</text:span></text:p>
      <text:p text:style-name="P11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<text:span text:style-name="T9">s</text:span> <text:span text:style-name="T8">no final da</text:span> <text:span text:style-name="T7">Rua Presidente Neves, no Bairro Santo Afonso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15">Novo Hamburgo, <text:span text:style-name="T8">13 maio</text:span> de 201<text:span text:style-name="T5">6</text:span>.</text:p>
      <text:p text:style-name="P15"/>
      <text:p text:style-name="P15"/>
      <text:p text:style-name="P16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8"/>
      <text:p text:style-name="P18">O<text:span text:style-name="T10">bs</text:span>.: Redação conforme original do autor.</text:p>
      <text:p text:style-name="P17"><text:span text:style-name="T1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1</meta:editing-cycles>
    <meta:editing-duration>PT1H44M2S</meta:editing-duration>
    <meta:initial-creator>Maicon Silva</meta:initial-creator>
    <dc:date>2016-05-13T11:49:58.432723291</dc:date>
    <meta:printed-by>Rodrigo Fagan</meta:printed-by>
    <meta:print-date>2015-06-01T17:23:27</meta:print-date>
    <meta:document-statistic meta:table-count="0" meta:image-count="1" meta:object-count="0" meta:page-count="1" meta:paragraph-count="16" meta:word-count="197" meta:character-count="1228" meta:non-whitespace-character-count="1036"/>
    <meta:user-defined meta:name="Info 1"/>
    <meta:user-defined meta:name="Info 2"/>
    <meta:user-defined meta:name="Info 3"/>
    <meta:user-defined meta:name="Info 4"/>
  </office:meta>
</office:document-meta>
</file>