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56559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22aaf" officeooo:paragraph-rsid="0048d96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Nimbus Roman No9 L" officeooo:rsid="002aafc0" officeooo:paragraph-rsid="0048d9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officeooo:rsid="0041a644"/>
    </style:style>
    <style:style style:name="T5" style:family="text">
      <style:text-properties officeooo:rsid="0042cfa3"/>
    </style:style>
    <style:style style:name="T6" style:family="text">
      <style:text-properties officeooo:rsid="00443854"/>
    </style:style>
    <style:style style:name="T7" style:family="text">
      <style:text-properties officeooo:rsid="00443ea0"/>
    </style:style>
    <style:style style:name="T8" style:family="text">
      <style:text-properties officeooo:rsid="00456559"/>
    </style:style>
    <style:style style:name="T9" style:family="text">
      <style:text-properties officeooo:rsid="00472d31"/>
    </style:style>
    <style:style style:name="T10" style:family="text">
      <style:text-properties officeooo:rsid="00322a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1.705</text:span>/201<text:span text:style-name="T8">6</text:span></text:p>
      <text:p text:style-name="P12"/>
      <text:p text:style-name="P14">Solicita substituição de <text:span text:style-name="T6">cano</text:span> <text:span text:style-name="T7">quebrado</text:span> na <text:span text:style-name="T2">Rua Presidente Neves, nas proximidades do nº 485, no Bairro Santo Afonso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<text:span text:style-name="T6">Os canos de esgoto da localidade estão extremamente danificados</text:span>, trazendo transtornos para a comunidade que ali reside, <text:span text:style-name="T6">principalmente em dias de chuva. Assim, s</text:span>olicit<text:span text:style-name="T6">a-se</text:span> a substituição de uma tampa de <text:span text:style-name="T5">esgoto </text:span>quebrada na <text:span text:style-name="T3">Rua Presidente Neves, nas proximidades do nº 485, no Bairro Santo Afonso.</text:span></text:p>
      <text:p text:style-name="P16"/>
      <text:p text:style-name="P16">Sabedores da atenção de Vossa Excelência aos anseios da comunidade, contamos com seu apoio neste pedido.</text:p>
      <text:p text:style-name="P16"/>
      <text:p text:style-name="P16">Novo Hamburgo,<text:span text:style-name="T4"> 13 de maio </text:span>de 201<text:span text:style-name="T8">6</text:span>.</text:p>
      <text:p text:style-name="P15"/>
      <text:p text:style-name="P15"/>
      <text:p text:style-name="P15"/>
      <text:p text:style-name="P13">Vereador Jorge Tatsch</text:p>
      <text:p text:style-name="P13"/>
      <text:p text:style-name="P13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9"/>
      <text:p text:style-name="P8"/>
      <text:p text:style-name="P19"/>
      <text:p text:style-name="P19"/>
      <text:p text:style-name="P19"/>
      <text:p text:style-name="P21">O<text:span text:style-name="T10">bs</text:span>.: Redação conforme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99" meta:character-count="1243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