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15b3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013cm" style:auto-text-indent="false" style:shadow="non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13cm" style:auto-text-indent="false" style:shadow="none"/>
      <style:text-properties style:font-name="Nimbus Roman No9 L" fo:font-size="12pt" fo:font-weight="normal" officeooo:paragraph-rsid="002933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officeooo:paragraph-rsid="00284499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322aaf" officeooo:paragraph-rsid="002b6b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Nimbus Roman No9 L" officeooo:rsid="002aafc0" officeooo:paragraph-rsid="002b6b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ae32"/>
    </style:style>
    <style:style style:name="T3" style:family="text">
      <style:text-properties officeooo:rsid="00250abd"/>
    </style:style>
    <style:style style:name="T4" style:family="text">
      <style:text-properties officeooo:rsid="0007ba71"/>
    </style:style>
    <style:style style:name="T5" style:family="text">
      <style:text-properties officeooo:rsid="00322a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2"> 1.706</text:span>/201<text:span text:style-name="T3">6</text:span></text:p>
      <text:p text:style-name="P18">Solicita intimação do proprietário para que proceda a limpeza <text:span text:style-name="T3">do terreno</text:span> na <text:span text:style-name="T4">Rua Vasco da Gama, ao lado do nº 41, no Bairro Santo Afonso.</text:span></text:p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4">O imóvel situado no endereço acima citado está com vegetação alta, tornando-se propício para a proliferação de insetos e animais peçonhentos, o que acaba prejudicando os moradores do entorno do terreno, e, até mesmo, servindo de guarida para delinquentes.</text:p>
      <text:p text:style-name="P14"/>
      <text:p text:style-name="P17">Diante do exposto e sabedor da sua atenção aos anseios da comunidade, solicito vossa atenção no sentido de atender esta solicitação. </text:p>
      <text:p text:style-name="P7"/>
      <text:p text:style-name="P8">Novo Hamburgo,<text:span text:style-name="T2"> 13 de maio de 2016</text:span>.</text:p>
      <text:p text:style-name="P13"/>
      <text:p text:style-name="P13"/>
      <text:p text:style-name="P13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9"/>
      <text:p text:style-name="P19"/>
      <text:p text:style-name="P19"/>
      <text:p text:style-name="P21">O<text:span text:style-name="T5">bs</text:span>.: Redação conforme original do autor.</text:p>
      <text:p text:style-name="P20">/RR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07" meta:character-count="1260" meta:non-whitespace-character-count="1065"/>
    <meta:user-defined meta:name="Info 1"/>
    <meta:user-defined meta:name="Info 2"/>
    <meta:user-defined meta:name="Info 3"/>
    <meta:user-defined meta:name="Info 4"/>
  </office:meta>
</office:document-meta>
</file>