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cbc5" officeooo:paragraph-rsid="0023cbc5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0c62" officeooo:paragraph-rsid="002194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908bf" officeooo:paragraph-rsid="002676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9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390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08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322aaf" officeooo:paragraph-rsid="002dbe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imbus Roman No9 L" officeooo:rsid="002aafc0" officeooo:paragraph-rsid="002dbe86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7f8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94f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41d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6761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c4c89" style:font-size-asian="12pt" style:font-weight-asian="normal" style:font-size-complex="12pt" style:font-weight-complex="normal"/>
    </style:style>
    <style:style style:name="T10" style:family="text">
      <style:text-properties officeooo:rsid="00248cff"/>
    </style:style>
    <style:style style:name="T11" style:family="text">
      <style:text-properties officeooo:rsid="002908bf"/>
    </style:style>
    <style:style style:name="T12" style:family="text">
      <style:text-properties officeooo:rsid="002c4c89"/>
    </style:style>
    <style:style style:name="T13" style:family="text">
      <style:text-properties officeooo:rsid="002dbe86"/>
    </style:style>
    <style:style style:name="T14" style:family="text">
      <style:text-properties officeooo:rsid="00322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1.707</text:span>/201<text:span text:style-name="T11">6</text:span></text:p>
      <text:p text:style-name="P13"><text:span text:style-name="T1">Solicita, </text:span><text:span text:style-name="T7">com urgência, </text:span><text:span text:style-name="T8">reforma </text:span><text:span text:style-name="T5">da </text:span><text:span text:style-name="T6">ponte</text:span><text:span text:style-name="T3"> </text:span><text:span text:style-name="T4">na Rua </text:span><text:span text:style-name="T9">Presidente Neves</text:span><text:span text:style-name="T5">, </text:span><text:span text:style-name="T8">no</text:span><text:span text:style-name="T5"> </text:span><text:span text:style-name="T3">Bairro</text:span><text:span text:style-name="T2"> </text:span><text:span text:style-name="T9">Santo Afonso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8"/>
      <text:p text:style-name="P10">A ponte localizada no endereço citado está em péssimas condições, oferecendo risco aos pedestres e veículos que circulam no local, tendo inclusive, já ocorrido vários acidentes com alguns moradores que circulam pelo local.</text:p>
      <text:p text:style-name="P9"/>
      <text:p text:style-name="P12">Diante do exposto e sabedor da sua atenção aos anseios da comunidade, solicito <text:span text:style-name="T10">sua</text:span> atenção no sentido de atender esta solicitação <text:span text:style-name="T11">o mais breve possível.</text:span></text:p>
      <text:p text:style-name="P11">Novo Hamburgo, <text:span text:style-name="T12">13 de maio de 2016.</text:span></text:p>
      <text:p text:style-name="P14">Vereador <text:span text:style-name="T12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7"/>
      <text:p text:style-name="P17">O<text:span text:style-name="T14">bs</text:span>.: Redação conforme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cbc5" officeooo:paragraph-rsid="0023cbc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4</meta:editing-cycles>
    <meta:editing-duration>PT3H13M47S</meta:editing-duration>
    <dc:date>2016-05-13T12:00:01.979009107</dc:date>
    <meta:print-date>2014-06-17T10:14:15</meta:print-date>
    <meta:printed-by>Keila Barbosa</meta:printed-by>
    <meta:document-statistic meta:table-count="0" meta:image-count="1" meta:object-count="0" meta:page-count="1" meta:paragraph-count="15" meta:word-count="192" meta:character-count="1193" meta:non-whitespace-character-count="1013"/>
    <meta:user-defined meta:name="Info 1"/>
    <meta:user-defined meta:name="Info 2"/>
    <meta:user-defined meta:name="Info 3"/>
    <meta:user-defined meta:name="Info 4"/>
  </office:meta>
</office:document-meta>
</file>