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510fa0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9d97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97282"/>
    </style:style>
    <style:style style:name="T6" style:family="text">
      <style:text-properties officeooo:rsid="001f6a4c"/>
    </style:style>
    <style:style style:name="T7" style:family="text">
      <style:text-properties officeooo:rsid="0020d726"/>
    </style:style>
    <style:style style:name="T8" style:family="text">
      <style:text-properties officeooo:rsid="0025fe61"/>
    </style:style>
    <style:style style:name="T9" style:family="text">
      <style:text-properties officeooo:rsid="0028020e"/>
    </style:style>
    <style:style style:name="T10" style:family="text">
      <style:text-properties officeooo:rsid="0033bbfb"/>
    </style:style>
    <style:style style:name="T11" style:family="text">
      <style:text-properties officeooo:rsid="004a7f5c"/>
    </style:style>
    <style:style style:name="T12" style:family="text">
      <style:text-properties officeooo:rsid="00510fa0"/>
    </style:style>
    <style:style style:name="T13" style:family="text">
      <style:text-properties officeooo:rsid="00513347"/>
    </style:style>
    <style:style style:name="T14" style:family="text">
      <style:text-properties officeooo:rsid="005204a8"/>
    </style:style>
    <style:style style:name="T15" style:family="text">
      <style:text-properties officeooo:rsid="0054c877"/>
    </style:style>
    <style:style style:name="T16" style:family="text">
      <style:text-properties officeooo:rsid="00567b28"/>
    </style:style>
    <style:style style:name="T17" style:family="text">
      <style:text-properties officeooo:rsid="005781cb"/>
    </style:style>
    <style:style style:name="T18" style:family="text">
      <style:text-properties officeooo:rsid="0058557a"/>
    </style:style>
    <style:style style:name="T19" style:family="text">
      <style:text-properties officeooo:rsid="005915e8"/>
    </style:style>
    <style:style style:name="T20" style:family="text">
      <style:text-properties officeooo:rsid="0059d9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0">1.709</text:span>/201<text:span text:style-name="T13">6</text:span></text:p>
      <text:p text:style-name="P11">Solicit<text:span text:style-name="T20">a</text:span><text:span text:style-name="T14"> </text:span><text:span text:style-name="T18">recolhimento de entulho </text:span><text:span text:style-name="T12">na </text:span><text:span text:style-name="T18">Rua </text:span><text:span text:style-name="T19">São João Del</text:span><text:span text:style-name="T20"> </text:span><text:span text:style-name="T19">Rei,</text:span><text:span text:style-name="T14"> </text:span><text:span text:style-name="T18">esquina com a Rua </text:span><text:span text:style-name="T19">Jacob Gerhardt</text:span><text:span text:style-name="T12">,</text:span><text:span text:style-name="T11"> </text:span><text:span text:style-name="T20">no Bairro </text:span><text:span text:style-name="T17">Vila </text:span><text:span text:style-name="T18">Diehl</text:span><text:span text:style-name="T6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3">Há necessidade</text:span><text:span text:style-name="T5">, </text:span><text:span text:style-name="T7">que seja </text:span><text:span text:style-name="T8">fei</text:span><text:span text:style-name="T9">t</text:span><text:span text:style-name="T18">o recolhimento de entulho </text:span><text:span text:style-name="T12">na </text:span><text:span text:style-name="T18">R</text:span><text:span text:style-name="T15">ua </text:span><text:span text:style-name="T19">São João Del Rei</text:span><text:span text:style-name="T17">, </text:span><text:span text:style-name="T18">esquina com a Rua </text:span><text:span text:style-name="T19">Jacob Gerhardt</text:span><text:span text:style-name="T17">, </text:span><text:span text:style-name="T20">no</text:span><text:span text:style-name="T17"> </text:span><text:span text:style-name="T18">B</text:span><text:span text:style-name="T15">airro </text:span><text:span text:style-name="T18">Vila Diehl</text:span><text:span text:style-name="T14">, </text:span><text:span text:style-name="T20">p</text:span><text:span text:style-name="T14">ois a mesma encontra-se em </text:span><text:span text:style-name="T17">péssimo estado e </text:span><text:span text:style-name="T20">é</text:span><text:span text:style-name="T17"> </text:span><text:span text:style-name="T15">área de </text:span><text:span text:style-name="T20">grande </text:span><text:span text:style-name="T15">circulação de pedestres.</text:span></text:p>
      <text:p text:style-name="P14">Novo Hamburgo, <text:span text:style-name="T18">13</text:span><text:span text:style-name="T16"> </text:span><text:span text:style-name="T4">de </text:span><text:span text:style-name="T18">maio</text:span><text:span text:style-name="T10"> </text:span>de 201<text:span text:style-name="T12">6</text:span>.</text:p>
      <text:p text:style-name="P12">Vereador <text:span text:style-name="T3">Antonio Lucas</text:span></text:p>
      <text:p text:style-name="P9"/>
      <text:p text:style-name="P9"/>
      <text:p text:style-name="P9"/>
      <text:p text:style-name="P9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0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5-13T11:45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1" meta:character-count="10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