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58557a"/>
    </style:style>
    <style:style style:name="T8" style:family="text">
      <style:text-properties officeooo:rsid="005b9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710</text:span>/201<text:span text:style-name="T5">6</text:span></text:p>
      <text:p text:style-name="P13">Solicit<text:span text:style-name="T8">a recolhimento de entulhos na Rua Tamoio, esquina com a Rua Engenheiro Jorge Schury, 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, que seja feito recolhimento de entulho na Rua Tamoio, esquina com a Rua Eng. Jorge Schury, Bairro Vila Diehl, <text:s/>pois a mesma encontra-se em péssimo estado e área de circulação de pedestres.</text:span></text:p>
      <text:p text:style-name="P9">Novo Hamburgo, <text:span text:style-name="T7">13 de maio </text:span>de 201<text:span text:style-name="T4">6</text:span>.</text:p>
      <text:p text:style-name="P14">Vereador <text:span text:style-name="T3">Antonio Lucas <text:s/></text:span>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3T11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40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