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5c925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c92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58557a"/>
    </style:style>
    <style:style style:name="T8" style:family="text">
      <style:text-properties officeooo:rsid="005b9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711</text:span>/201<text:span text:style-name="T5">6</text:span></text:p>
      <text:p text:style-name="P15">Solicit<text:span text:style-name="T8">a recolhimento de entulhos na Rua Monteiro Lobato, próximo ao Ginásio Rola Bola, Vila Dieh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 de que seja feito recolhimento de entulho na Rua Monteiro Lobato, nos fundos do Ginásio Rola Bola, Bairro Vila Diehl, pois a mesma encontra-se em péssimo estado e área de circulação de pedestres.</text:span></text:p>
      <text:p text:style-name="P9">Novo Hamburgo, <text:span text:style-name="T7">13 de maio </text:span>de 201<text:span text:style-name="T4">6</text:span>.</text:p>
      <text:p text:style-name="P12">Vereador <text:span text:style-name="T3">Antonio Lucas <text:s/></text:span></text:p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6T12:54:42.7609308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42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