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5204a8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62e709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62e70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58557a"/>
    </style:style>
    <style:style style:name="T8" style:family="text">
      <style:text-properties officeooo:rsid="005fcff6"/>
    </style:style>
    <style:style style:name="T9" style:family="text">
      <style:text-properties officeooo:rsid="0060db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.715</text:span>/201<text:span text:style-name="T5">6</text:span></text:p>
      <text:p text:style-name="P12">Solicit<text:span text:style-name="T9">a recolhimento de entulho na ERS-239, esquina com a Rua Guaíba, Bairro São Jorg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Há necessidade que seja feito o recolhimento de entulho na ERS-239, esquina com a Rua Pastor Guaíba, Bairro São Jorge, pois a mesma encontra-se em péssimo estado e área de circulação de pedestres.</text:span></text:p>
      <text:p text:style-name="P13">Novo Hamburgo, <text:span text:style-name="T7">13 de maio </text:span>de 201<text:span text:style-name="T4">6</text:span>.</text:p>
      <text:p text:style-name="P13"/>
      <text:p text:style-name="P14">Vereador <text:span text:style-name="T3">Antonio Lucas <text:s/></text:span></text:p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3T12:18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8" meta:character-count="1017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