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3bbfb"/>
    </style:style>
    <style:style style:name="T11" style:family="text">
      <style:text-properties officeooo:rsid="004a7f5c"/>
    </style:style>
    <style:style style:name="T12" style:family="text">
      <style:text-properties officeooo:rsid="00510fa0"/>
    </style:style>
    <style:style style:name="T13" style:family="text">
      <style:text-properties officeooo:rsid="00513347"/>
    </style:style>
    <style:style style:name="T14" style:family="text">
      <style:text-properties officeooo:rsid="005204a8"/>
    </style:style>
    <style:style style:name="T15" style:family="text">
      <style:text-properties officeooo:rsid="0054c877"/>
    </style:style>
    <style:style style:name="T16" style:family="text">
      <style:text-properties officeooo:rsid="00567b28"/>
    </style:style>
    <style:style style:name="T17" style:family="text">
      <style:text-properties officeooo:rsid="005781cb"/>
    </style:style>
    <style:style style:name="T18" style:family="text">
      <style:text-properties officeooo:rsid="0058557a"/>
    </style:style>
    <style:style style:name="T19" style:family="text">
      <style:text-properties officeooo:rsid="005915e8"/>
    </style:style>
    <style:style style:name="T20" style:family="text">
      <style:text-properties officeooo:rsid="005a0c39"/>
    </style:style>
    <style:style style:name="T21" style:family="text">
      <style:text-properties officeooo:rsid="005b4ce9"/>
    </style:style>
    <style:style style:name="T22" style:family="text">
      <style:text-properties officeooo:rsid="005dae07"/>
    </style:style>
    <style:style style:name="T23" style:family="text">
      <style:text-properties officeooo:rsid="005f43bd"/>
    </style:style>
    <style:style style:name="T24" style:family="text">
      <style:text-properties officeooo:rsid="00609c80"/>
    </style:style>
    <style:style style:name="T25" style:family="text">
      <style:text-properties officeooo:rsid="006181ac"/>
    </style:style>
    <style:style style:name="T26" style:family="text">
      <style:text-properties officeooo:rsid="00630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2">1.716</text:span>/201<text:span text:style-name="T13">6</text:span></text:p>
      <text:p text:style-name="P13">Solicit<text:span text:style-name="T23">a</text:span><text:span text:style-name="T14"> </text:span><text:span text:style-name="T18">recolhimento de entulho </text:span><text:span text:style-name="T12">na </text:span><text:span text:style-name="T23">E</text:span><text:span text:style-name="T18">R</text:span><text:span text:style-name="T20">S</text:span><text:span text:style-name="T23">-</text:span><text:span text:style-name="T20">239</text:span><text:span text:style-name="T19">,</text:span><text:span text:style-name="T14"> </text:span><text:span text:style-name="T20">esquina com a Rua G</text:span><text:span text:style-name="T21">ustav Norlund</text:span><text:span text:style-name="T12">, </text:span><text:span text:style-name="T23">no B</text:span><text:span text:style-name="T20">airro São Jo</text:span><text:span text:style-name="T21">s</text:span><text:span text:style-name="T23">é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8">o recolhimento de entulho </text:span><text:span text:style-name="T12">na </text:span><text:span text:style-name="T24">E</text:span><text:span text:style-name="T18">R</text:span><text:span text:style-name="T20">S</text:span><text:span text:style-name="T24">-</text:span><text:span text:style-name="T20">239, esquina com a Rua </text:span><text:span text:style-name="T21">Pastor Gustav Nordlund</text:span><text:span text:style-name="T20">, </text:span><text:span text:style-name="T24">no B</text:span><text:span text:style-name="T20">airro São J</text:span><text:span text:style-name="T21">os</text:span><text:span text:style-name="T24">é</text:span><text:span text:style-name="T6">, </text:span><text:span text:style-name="T26">p</text:span><text:span text:style-name="T14">ois a mesma encontra-se em </text:span><text:span text:style-name="T17">péssimo estado e </text:span><text:span text:style-name="T15">área de circulação de pedestres.</text:span></text:p>
      <text:p text:style-name="P9">Novo Hamburgo, <text:span text:style-name="T18">13</text:span><text:span text:style-name="T16"> </text:span><text:span text:style-name="T4">de </text:span><text:span text:style-name="T18">maio</text:span><text:span text:style-name="T10"> </text:span>de 201<text:span text:style-name="T12">6</text:span>.</text:p>
      <text:p text:style-name="P14">Vereador <text:span text:style-name="T3">Antonio Lucas <text:s/></text:span>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13T12:10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2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