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0d" officeooo:paragraph-rsid="00219d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233676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officeooo:paragraph-rsid="00233676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loext:contextual-spacing="false" fo:margin-left="3.022cm" fo:margin-right="0cm" fo:margin-top="0cm" fo:margin-bottom="0cm" fo:text-align="justify" style:justify-single-word="false" fo:text-indent="-0.019cm" style:auto-text-indent="false">
        <style:tab-stops/>
      </style:paragraph-properties>
      <style:text-properties officeooo:paragraph-rsid="00233676"/>
    </style:style>
    <style:style style:name="P29" style:family="paragraph" style:parent-style-name="Standard">
      <style:paragraph-properties loext:contextual-spacing="false" fo:margin-left="3.022cm" fo:margin-right="0cm" fo:margin-top="0cm" fo:margin-bottom="0cm" fo:text-align="justify" style:justify-single-word="false" fo:text-indent="-0.019cm" style:auto-text-indent="false">
        <style:tab-stops/>
      </style:paragraph-properties>
      <style:text-properties officeooo:paragraph-rsid="00233676"/>
    </style:style>
    <style:style style:name="P30" style:family="paragraph" style:parent-style-name="Standard" style:list-style-name="L1">
      <style:paragraph-properties loext:contextual-spacing="false" fo:margin-left="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2601b8"/>
    </style:style>
    <style:style style:name="P31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be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0b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60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d0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da5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336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601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724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normal" fo:font-weight="normal" officeooo:rsid="002601b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219d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02724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1be1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260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0ee5cb"/>
    </style:style>
    <style:style style:name="T25" style:family="text">
      <style:text-properties officeooo:rsid="00104330"/>
    </style:style>
    <style:style style:name="T26" style:family="text">
      <style:text-properties officeooo:rsid="00233676"/>
    </style:style>
    <style:style style:name="T27" style:family="text">
      <style:text-properties officeooo:rsid="002601b8"/>
    </style:style>
    <style:style style:name="T28" style:family="text">
      <style:text-properties officeooo:rsid="0027245b"/>
    </style:style>
    <style:style style:name="T29" style:family="text">
      <style:text-properties officeooo:rsid="0028d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8">689</text:span>/201<text:span text:style-name="T25">6</text:span></text:p>
      <text:p text:style-name="P11"><text:span text:style-name="T25"/></text:p>
      <text:p text:style-name="P11"/>
      <text:p text:style-name="P19"><text:span text:style-name="T7">Requer </text:span><text:span text:style-name="T8">V</text:span><text:span text:style-name="T7">oto de </text:span><text:span text:style-name="T8">C</text:span><text:span text:style-name="T7">ongratulações </text:span><text:span text:style-name="T15">à</text:span><text:span text:style-name="T10"> </text:span><text:span text:style-name="T14">Paróquia São Luiz Gonzaga, pela passagem dos seus 90 anos. </text:span></text:p>
      <text:p text:style-name="P18"/>
      <text:p text:style-name="P18"/>
      <text:p text:style-name="P10"/>
      <text:p text:style-name="P14">O Vereador que este subscreve:</text:p>
      <text:p text:style-name="P14"/>
      <text:p text:style-name="P22"><text:span text:style-name="T7">Considerando que </text:span><text:span text:style-name="T11">a </text:span><text:span text:style-name="T14">Paróquia São Luiz Gonzaga está comemorando 90 anos de história </text:span><text:span text:style-name="T15">n</text:span><text:span text:style-name="T14">a cidade. <text:s/></text:span></text:p>
      <text:p text:style-name="P20"/>
      <text:p text:style-name="P21"><text:span text:style-name="T9">Considerando que</text:span><text:span text:style-name="T7"> </text:span><text:span text:style-name="T14">a mesma foi palco de momentos fundamentais na vida de milhares de pessoas.</text:span></text:p>
      <text:p text:style-name="P23">Considerando, enfim, <text:span text:style-name="T23">que</text:span><text:span text:style-name="T7"> </text:span><text:span text:style-name="T9">reconheço </text:span><text:span text:style-name="T12">e</text:span><text:span text:style-name="T14">sta Paróquia</text:span><text:span text:style-name="T13"> </text:span><text:span text:style-name="T12">de suma importância </text:span><text:span text:style-name="T14">para a nossa cidade</text:span><text:span text:style-name="T12">, </text:span><text:span text:style-name="T16">sendo a principal par</text:span><text:span text:style-name="T18">ó</text:span><text:span text:style-name="T16">quia da Diocese.</text:span></text:p>
      <text:p text:style-name="P15"/>
      <text:p text:style-name="P17">ISSO POSTO,</text:p>
      <text:p text:style-name="P16"/>
      <text:p text:style-name="P16">REQUER:</text:p>
      <text:list xml:id="list19702919441" text:style-name="L1">
        <text:list-header>
          <text:p text:style-name="P24"/>
          <text:p text:style-name="P28"><text:span text:style-name="T21">1. </text:span><text:span text:style-name="T19">Seja consignado em Ata Voto de Congratulações </text:span><text:span text:style-name="T20">a </text:span><text:span text:style-name="T22">P</text:span><text:span text:style-name="T6">aróquia São Luiz Gonzaga</text:span><text:span text:style-name="T2">; </text:span><text:span text:style-name="T3">e</text:span></text:p>
        </text:list-header>
      </text:list>
      <text:p text:style-name="P29"><text:span text:style-name="T3"/></text:p>
      <text:list xml:id="list1707634571" text:continue-numbering="true" text:style-name="L1">
        <text:list-header>
          <text:p text:style-name="P30"><text:span text:style-name="T4">2. </text:span><text:span text:style-name="T2">Seja oficiado </text:span><text:span text:style-name="T5">a </text:span><text:span text:style-name="T22">P</text:span><text:span text:style-name="T6">aróquia São Luiz Gonzaga</text:span><text:span text:style-name="T2">, com as congratulações em nome desta Casa Legislativa.</text:span></text:p>
        </text:list-header>
      </text:list>
      <text:p text:style-name="P9"/>
      <text:list xml:id="list685015043" text:style-name="L2">
        <text:list-header>
          <text:p text:style-name="P31"><text:s text:c="28"/>Novo Hamburgo, <text:span text:style-name="T26">16 de maio</text:span> de 201<text:span text:style-name="T24">6</text:span>.</text:p>
          <text:p text:style-name="P25"/>
        </text:list-header>
      </text:list>
      <text:p text:style-name="P7"/>
      <text:p text:style-name="P8">Vereador <text:span text:style-name="T23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<text:span text:style-name="T27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6T11:46:50.7245480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1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