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0d" officeooo:paragraph-rsid="00219d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da52a" style:font-size-asian="12pt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0984a9" style:font-size-asian="12pt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233676" style:font-size-asian="12pt" style:font-size-complex="12pt"/>
    </style:style>
    <style:style style:name="P2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officeooo:paragraph-rsid="00233676"/>
    </style:style>
    <style:style style:name="P25" style:family="paragraph" style:parent-style-name="Standard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loext:contextual-spacing="false" fo:margin-left="3.022cm" fo:margin-right="0cm" fo:margin-top="0cm" fo:margin-bottom="0cm" fo:text-align="justify" style:justify-single-word="false" fo:text-indent="0cm" style:auto-text-indent="false"/>
      <style:text-properties officeooo:paragraph-rsid="00233676"/>
    </style:style>
    <style:style style:name="P28" style:family="paragraph" style:parent-style-name="Standard" style:list-style-name="L1">
      <style:paragraph-properties loext:contextual-spacing="false" fo:margin-left="3.022cm" fo:margin-right="0cm" fo:margin-top="0cm" fo:margin-bottom="0cm" fo:text-align="justify" style:justify-single-word="false" fo:text-indent="0cm" style:auto-text-indent="false"/>
      <style:text-properties officeooo:paragraph-rsid="00233676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19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33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be1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0b7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042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89f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d0e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da5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042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19d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336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89f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1be1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289f4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0ee5cb"/>
    </style:style>
    <style:style style:name="T29" style:family="text">
      <style:text-properties officeooo:rsid="00104330"/>
    </style:style>
    <style:style style:name="T30" style:family="text">
      <style:text-properties officeooo:rsid="00233676"/>
    </style:style>
    <style:style style:name="T31" style:family="text">
      <style:text-properties officeooo:rsid="00252d7d"/>
    </style:style>
    <style:style style:name="T32" style:family="text">
      <style:text-properties officeooo:rsid="0029f0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1">690</text:span>/201<text:span text:style-name="T29">6</text:span></text:p>
      <text:p text:style-name="P11"/>
      <text:p text:style-name="P11"/>
      <text:p text:style-name="P19"><text:span text:style-name="T11">Requer </text:span><text:span text:style-name="T12">V</text:span><text:span text:style-name="T11">oto de </text:span><text:span text:style-name="T12">C</text:span><text:span text:style-name="T11">ongratulações </text:span><text:span text:style-name="T20">à</text:span><text:span text:style-name="T14"> </text:span><text:span text:style-name="T19">Escola Municipal Getúlio Vargas</text:span><text:span text:style-name="T17">, e </text:span><text:span text:style-name="T20">à</text:span><text:span text:style-name="T19">s alunas Tainara Alves, Taliene Duarte e Maitê Rochele, pelo projeto Sustentabilidade: do inútil ao útil – por um mundo sustentável.</text:span></text:p>
      <text:p text:style-name="P18"/>
      <text:p text:style-name="P10"/>
      <text:p text:style-name="P14">O Vereador que este subscreve:</text:p>
      <text:p text:style-name="P14"/>
      <text:p text:style-name="P22"><text:span text:style-name="T11">Considerando que </text:span><text:span text:style-name="T16">a </text:span><text:span text:style-name="T19">Escola Municipal Getúlio Vargas, juntamente com as alunas Tainara Alves, Taliene Duarte e Maitê Rochele, desenvolveram um projeto de pesquisa, no âmbito ambiental e sustentável, de título Sustentabilidade: do inútil ao útil – por um mundo sustentável.</text:span></text:p>
      <text:p text:style-name="P20"/>
      <text:p text:style-name="P21"><text:span text:style-name="T13">Considerando que</text:span><text:span text:style-name="T11"> </text:span><text:span text:style-name="T17">o</text:span><text:span text:style-name="T18"> </text:span><text:span text:style-name="T19">projeto foi selecionado na Mostratec – Mostra Internacional de Ciência <text:s/>e Tecnologia, para participar na Feira da Expo Nacional Milset Brasil, em Fortaleza, que reúne estudantes de todo o Brasil.</text:span></text:p>
      <text:p text:style-name="P23">Considerando, enfim, <text:span text:style-name="T27">que</text:span><text:span text:style-name="T11"> </text:span><text:span text:style-name="T13">reconheço </text:span><text:span text:style-name="T18">este projeto de pesquisa </text:span><text:span text:style-name="T19">da Escola e de suas alunas </text:span><text:span text:style-name="T18">de suma importância, os quais</text:span><text:span text:style-name="T11"> </text:span><text:span text:style-name="T19">visam sustentabilidade e a maior reciclagem</text:span><text:span text:style-name="T15"> </text:span><text:span text:style-name="T19">buscando a </text:span><text:span text:style-name="T25"><text:s/>construção de uma </text:span><text:span text:style-name="T26">cidade melhor</text:span><text:span text:style-name="T25">.</text:span></text:p>
      <text:p text:style-name="P15"/>
      <text:p text:style-name="P17">ISSO POSTO,</text:p>
      <text:p text:style-name="P16"/>
      <text:p text:style-name="P16">REQUER:</text:p>
      <text:list xml:id="list1869693276" text:style-name="L1">
        <text:list-header>
          <text:p text:style-name="P24"/>
        </text:list-header>
      </text:list>
      <text:p text:style-name="P27"><text:span text:style-name="T23">1. </text:span><text:span text:style-name="T21">Seja consignado em Ata Voto de Congratulações </text:span><text:span text:style-name="T24">à</text:span><text:span text:style-name="T22"> </text:span><text:span text:style-name="T6">Escola Municipal Getúlio Vargas</text:span><text:span text:style-name="T3">, </text:span><text:span text:style-name="T5">e seus alunos pesquisadores</text:span><text:span text:style-name="T2">; </text:span><text:span text:style-name="T4">e</text:span></text:p>
      <text:list xml:id="list1370586429" text:continue-numbering="true" text:style-name="L1">
        <text:list-header>
          <text:p text:style-name="P28"/>
        </text:list-header>
      </text:list>
      <text:p text:style-name="P27"><text:span text:style-name="T7">2. </text:span><text:span text:style-name="T2">Seja oficiado </text:span><text:span text:style-name="T10">à</text:span><text:span text:style-name="T8"> </text:span><text:span text:style-name="T6">Escola Municipal Getúlio Vargas</text:span><text:span text:style-name="T9">, e </text:span><text:span text:style-name="T6">as alunas Tainara Alves, Taliene Duarte e Maitê Rochele</text:span><text:span text:style-name="T2">, com as congratulações em nome desta Casa Legislativa.</text:span></text:p>
      <text:p text:style-name="P9"/>
      <text:p text:style-name="P29">Novo Hamburgo, <text:span text:style-name="T30">16 de maio</text:span> de 201<text:span text:style-name="T28">6</text:span>.</text:p>
      <text:list xml:id="list877116095" text:style-name="L2">
        <text:list-header>
          <text:p text:style-name="P25"/>
        </text:list-header>
      </text:list>
      <text:p text:style-name="P7"/>
      <text:p text:style-name="P8">Vereador <text:span text:style-name="T27">Enio Brizola</text:span></text:p>
      <text:p text:style-name="P12"/>
      <text:p text:style-name="P12"/>
      <text:p text:style-name="P12">Obs.: Redação conforme original do autor.</text:p>
      <text:p text:style-name="P13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5-16T11:27:32.2051350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77" meta:character-count="17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