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0d" officeooo:paragraph-rsid="00219d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be130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3.016cm" fo:margin-right="0cm" fo:margin-top="0cm" fo:margin-bottom="0cm" loext:contextual-spacing="false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3.016cm" fo:margin-right="0cm" fo:margin-top="0cm" fo:margin-bottom="0cm" loext:contextual-spacing="false" fo:text-align="justify" style:justify-single-word="false" fo:text-indent="0.018cm" style:auto-text-indent="false"/>
      <style:text-properties officeooo:paragraph-rsid="001be130"/>
    </style:style>
    <style:style style:name="P2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219d0d" style:font-size-asian="12pt" style:font-size-complex="12pt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19d0d" style:language-asian="pt" style:country-asian="BR" style:font-weight-asian="normal" style:font-weight-complex="normal"/>
    </style:style>
    <style:style style:name="T4" style:family="text">
      <style:text-properties fo:font-weight="normal" officeooo:rsid="0023453d" style:language-asian="pt" style:country-asian="BR" style:font-weight-asian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9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d0e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0b7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be1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da5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04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19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345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be1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19d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345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0ee5cb"/>
    </style:style>
    <style:style style:name="T29" style:family="text">
      <style:text-properties officeooo:rsid="00104330"/>
    </style:style>
    <style:style style:name="T30" style:family="text">
      <style:text-properties officeooo:rsid="001da52a"/>
    </style:style>
    <style:style style:name="T31" style:family="text">
      <style:text-properties officeooo:rsid="0023453d"/>
    </style:style>
    <style:style style:name="T32" style:family="text">
      <style:text-properties officeooo:rsid="00248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<text:span text:style-name="T32">Nº 691</text:span>/201<text:span text:style-name="T29">6</text:span></text:p>
      <text:p text:style-name="P11"/>
      <text:p text:style-name="P11"/>
      <text:p text:style-name="P19"><text:span text:style-name="T9">Requer </text:span><text:span text:style-name="T10">V</text:span><text:span text:style-name="T9">oto de </text:span><text:span text:style-name="T10">C</text:span><text:span text:style-name="T9">ongratulações </text:span><text:span text:style-name="T19">à</text:span><text:span text:style-name="T12"> </text:span><text:span text:style-name="T17">Fundação Escola Técnica Liberato Salzano Vieira da Cunha, e </text:span><text:span text:style-name="T19">a</text:span><text:span text:style-name="T17">os alunos Guilherme de Oliveira Ramos, Fabiane Kuhn, Márcia Cunha dos Santos e </text:span><text:span text:style-name="T19">C</text:span><text:span text:style-name="T17">arolina Rosa Kelsch, pelos projetos premiados na </text:span><text:span text:style-name="T19">F</text:span><text:span text:style-name="T17">eira Intel.</text:span></text:p>
      <text:p text:style-name="P18"/>
      <text:p text:style-name="P10"/>
      <text:p text:style-name="P14">O Vereador que este subscreve:</text:p>
      <text:p text:style-name="P14"/>
      <text:p text:style-name="P22"><text:span text:style-name="T9">Considerando que </text:span><text:span text:style-name="T16">a </text:span><text:span text:style-name="T17">Fundação Liberato, juntamente com seus alunos e professores, desenvolve projetos de pesquisa, dos quais são selecionados para a Mostratec, feira internacional realizada pela própria fundação.</text:span></text:p>
      <text:p text:style-name="P20"/>
      <text:p text:style-name="P21"><text:span text:style-name="T11">Considerando que</text:span><text:span text:style-name="T9"> </text:span><text:span text:style-name="T17">os projetos premiados foram selecionados entre os melhores da Mostratec, podendo desda forma participar da </text:span><text:span text:style-name="T19">F</text:span><text:span text:style-name="T17">eira Inte</text:span><text:span text:style-name="T18">r</text:span><text:span text:style-name="T17">nacio</text:span><text:span text:style-name="T18">na</text:span><text:span text:style-name="T17">l de Ciên</text:span><text:span text:style-name="T18">ci</text:span><text:span text:style-name="T17">a e Engenharia, realizada </text:span><text:span text:style-name="T18">nos Estados Unidos.</text:span></text:p>
      <text:p text:style-name="P23"><text:span text:style-name="T2">Evidenciando </text:span><text:span text:style-name="T3">também que os </text:span><text:span text:style-name="T4">e</text:span><text:span text:style-name="T3">studantes </text:span><text:span text:style-name="T4">h</text:span><text:span text:style-name="T3">amburguenses tiveram reconhecimento internacional, diante da importância de suas pesquisas.</text:span></text:p>
      <text:p text:style-name="P24">Considerando, enfim, <text:span text:style-name="T27">que</text:span><text:span text:style-name="T9"> </text:span><text:span text:style-name="T11">reconheço </text:span><text:span text:style-name="T18">este projetos de pesquisa da Fundação Liberato de suma importância, os quais</text:span><text:span text:style-name="T9"> </text:span><text:span text:style-name="T14">impulsiona</text:span><text:span text:style-name="T18">m</text:span><text:span text:style-name="T14"> o progresso e </text:span><text:span text:style-name="T25">a construção de uma </text:span><text:span text:style-name="T26">cidade melhor</text:span><text:span text:style-name="T25">.</text:span></text:p>
      <text:p text:style-name="P15"/>
      <text:p text:style-name="P17">ISSO POSTO,</text:p>
      <text:p text:style-name="P16">REQUER:</text:p>
      <text:p text:style-name="P16"/>
      <text:p text:style-name="P16"/>
      <text:list xml:id="list2291346242167125241" text:style-name="L1">
        <text:list-header>
          <text:p text:style-name="P26"><text:span text:style-name="T22">1. </text:span><text:span text:style-name="T20">Seja consignado em Ata Voto de Congratulações </text:span><text:span text:style-name="T24">à</text:span><text:span text:style-name="T21"> </text:span><text:span text:style-name="T23">Fundação Liberato</text:span><text:span text:style-name="T6">, </text:span><text:span text:style-name="T8">e seus alunos pesquisadores</text:span><text:span text:style-name="T5">; </text:span><text:span text:style-name="T7">e,</text:span></text:p>
        </text:list-header>
      </text:list>
      <text:p text:style-name="P25"/>
      <text:list xml:id="list133612248215152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15">2. </text:span><text:span text:style-name="T9">Seja oficiado </text:span><text:span text:style-name="T19">à</text:span><text:span text:style-name="T13"> </text:span><text:span text:style-name="T18">Fundação Liberato</text:span><text:span text:style-name="T16"> e ao</text:span><text:span text:style-name="T18">s alunos </text:span><text:span text:style-name="T17">Guilherme de Oliveira Ramos, Fabiane Kuhn, Márcia Cunha dos Santos e </text:span><text:span text:style-name="T19">C</text:span><text:span text:style-name="T17">arolina Rosa Kelsch,</text:span><text:span text:style-name="T9"> com as congratulações em nome desta Casa Legislativa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/>
      <text:list xml:id="list1911882687032494410" text:style-name="L2">
        <text:list-header>
          <text:p text:style-name="P28"><text:s text:c="28"/>Novo Hamburgo, <text:span text:style-name="T31">16 de maio</text:span> de 201<text:span text:style-name="T28">6</text:span>.</text:p>
          <text:p text:style-name="P28"/>
        </text:list-header>
      </text:list>
      <text:p text:style-name="P7"/>
      <text:p text:style-name="P8">Vereador <text:span text:style-name="T27">Enio Brizola</text:span></text:p>
      <text:p text:style-name="P12"/>
      <text:p text:style-name="P12">Obs.: Redação conforme original do autor.</text:p>
      <text:p text:style-name="P13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5" meta:character-count="1827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