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fa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2878f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font-size="12pt" officeooo:paragraph-rsid="002c86a3" style:font-size-asian="12pt" style:font-size-complex="12pt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ac3" officeooo:paragraph-rsid="001f7b6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abf31" officeooo:paragraph-rsid="002abf31" style:font-size-asian="7pt" style:font-size-complex="7pt"/>
    </style:style>
    <style:style style:name="P18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2e6e07" officeooo:paragraph-rsid="002e6e07" style:font-size-asian="7pt" style:font-weight-asian="bold" style:font-size-complex="7pt" style:font-weight-complex="bold"/>
    </style:style>
    <style:style style:name="P19" style:family="paragraph" style:parent-style-name="Recuo_20_de_20_corpo_20_de_20_texto_20_2" style:list-style-name="L1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141d60" officeooo:paragraph-rsid="00141d60" style:font-size-asian="12pt" style:font-weight-asian="normal" style:font-name-complex="Arial" style:font-size-complex="12pt" style:font-weight-complex="normal"/>
    </style:style>
    <style:style style:name="P20" style:family="paragraph" style:parent-style-name="Recuo_20_de_20_corpo_20_de_20_texto_20_2" style:list-style-name="L1">
      <style:paragraph-properties fo:margin-top="0.101cm" fo:margin-bottom="0.101cm" loext:contextual-spacing="false" fo:text-align="justify" style:justify-single-word="false"/>
      <style:text-properties style:font-name="Nimbus Roman No9 L" fo:font-size="12pt" officeooo:paragraph-rsid="002878f3" style:font-size-asian="12pt" style:font-size-complex="12pt"/>
    </style:style>
    <style:style style:name="P2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1d60" style:font-weight-asian="normal" style:font-name-complex="Arial" style:font-weight-complex="normal"/>
    </style:style>
    <style:style style:name="T3" style:family="text">
      <style:text-properties fo:font-weight="normal" officeooo:rsid="001992a7" style:font-weight-asian="normal" style:font-name-complex="Arial" style:font-weight-complex="normal"/>
    </style:style>
    <style:style style:name="T4" style:family="text">
      <style:text-properties fo:font-weight="normal" officeooo:rsid="0013fac3" style:font-weight-asian="normal" style:font-name-complex="Arial" style:font-weight-complex="normal"/>
    </style:style>
    <style:style style:name="T5" style:family="text">
      <style:text-properties fo:font-weight="normal" officeooo:rsid="002878f3" style:font-weight-asian="normal" style:font-name-complex="Arial" style:font-weight-complex="normal"/>
    </style:style>
    <style:style style:name="T6" style:family="text">
      <style:text-properties fo:font-weight="normal" officeooo:rsid="002c86a3" style:font-weight-asian="normal" style:font-name-complex="Arial" style:font-weight-complex="normal"/>
    </style:style>
    <style:style style:name="T7" style:family="text">
      <style:text-properties fo:font-weight="normal" officeooo:rsid="0036752a" style:font-weight-asian="normal" style:font-name-complex="Arial" style:font-weight-complex="normal"/>
    </style:style>
    <style:style style:name="T8" style:family="text">
      <style:text-properties officeooo:rsid="0004ebe1"/>
    </style:style>
    <style:style style:name="T9" style:family="text">
      <style:text-properties officeooo:rsid="00141d60" style:font-name-complex="Arial"/>
    </style:style>
    <style:style style:name="T10" style:family="text">
      <style:text-properties officeooo:rsid="0013fac3"/>
    </style:style>
    <style:style style:name="T11" style:family="text"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Nimbus Roman No9 L"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Nimbus Roman No9 L" fo:font-size="13pt" fo:font-weight="normal" officeooo:rsid="001992a7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Nimbus Roman No9 L" fo:font-size="13pt" fo:font-weight="normal" officeooo:rsid="002878f3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Nimbus Roman No9 L" fo:font-size="13pt" fo:font-weight="normal" officeooo:rsid="002c86a3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Nimbus Roman No9 L" fo:font-weight="normal" style:font-weight-asian="normal" style:font-weight-complex="normal"/>
    </style:style>
    <style:style style:name="T17" style:family="text">
      <style:text-properties style:font-name="Nimbus Roman No9 L" fo:font-weight="normal" officeooo:rsid="002878f3" style:font-weight-asian="normal" style:font-weight-complex="normal"/>
    </style:style>
    <style:style style:name="T18" style:family="text">
      <style:text-properties style:font-name="Nimbus Roman No9 L" fo:font-weight="normal" officeooo:rsid="00278725" style:font-weight-asian="normal" style:font-weight-complex="normal"/>
    </style:style>
    <style:style style:name="T19" style:family="text">
      <style:text-properties style:font-name="Nimbus Roman No9 L" fo:font-weight="normal" officeooo:rsid="00141d60" style:font-weight-asian="normal" style:font-name-complex="Arial" style:font-weight-complex="normal"/>
    </style:style>
    <style:style style:name="T20" style:family="text">
      <style:text-properties style:font-name="Nimbus Roman No9 L" fo:font-weight="normal" officeooo:rsid="001992a7" style:font-weight-asian="normal" style:font-name-complex="Arial" style:font-weight-complex="normal"/>
    </style:style>
    <style:style style:name="T21" style:family="text">
      <style:text-properties style:font-name="Nimbus Roman No9 L" fo:font-weight="normal" officeooo:rsid="0013fac3" style:font-weight-asian="normal" style:font-name-complex="Arial" style:font-weight-complex="normal"/>
    </style:style>
    <style:style style:name="T22" style:family="text">
      <style:text-properties style:font-name="Nimbus Roman No9 L" fo:font-weight="normal" officeooo:rsid="002878f3" style:font-weight-asian="normal" style:font-name-complex="Arial" style:font-weight-complex="normal"/>
    </style:style>
    <style:style style:name="T23" style:family="text">
      <style:text-properties style:font-name="Nimbus Roman No9 L" fo:font-weight="normal" officeooo:rsid="002c86a3" style:font-weight-asian="normal" style:font-name-complex="Arial" style:font-weight-complex="normal"/>
    </style:style>
    <style:style style:name="T24" style:family="text">
      <style:text-properties officeooo:rsid="00179380"/>
    </style:style>
    <style:style style:name="T25" style:family="text">
      <style:text-properties officeooo:rsid="001992a7"/>
    </style:style>
    <style:style style:name="T26" style:family="text">
      <style:text-properties officeooo:rsid="001f7b6d"/>
    </style:style>
    <style:style style:name="T27" style:family="text">
      <style:text-properties officeooo:rsid="00254471"/>
    </style:style>
    <style:style style:name="T28" style:family="text">
      <style:text-properties officeooo:rsid="00278725"/>
    </style:style>
    <style:style style:name="T29" style:family="text">
      <style:text-properties officeooo:rsid="002878f3"/>
    </style:style>
    <style:style style:name="T30" style:family="text">
      <style:text-properties officeooo:rsid="002abf31"/>
    </style:style>
    <style:style style:name="T31" style:family="text">
      <style:text-properties officeooo:rsid="002c86a3"/>
    </style:style>
    <style:style style:name="T32" style:family="text">
      <style:text-properties officeooo:rsid="00367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REQUERIMENTO</text:span> Nº <text:span text:style-name="T30">692</text:span>/201<text:span text:style-name="T28">6</text:span></text:p>
      <text:p text:style-name="P15">Requer Voto de Pesar pelo falecimento d<text:span text:style-name="T25">o</text:span> S<text:span text:style-name="T30">enhor</text:span> <text:span text:style-name="T29">Almerio Nunes Monteiro.</text:span></text:p>
      <text:p text:style-name="P9"><text:span text:style-name="T8">O</text:span> Vereador que este subscreve:</text:p>
      <text:p text:style-name="P9"/>
      <text:p text:style-name="P11">Considerando o lamentável falecimento d<text:span text:style-name="T25">o</text:span> S<text:span text:style-name="T30">enhor</text:span> <text:span text:style-name="T29">Almerio Nunes Monteiro </text:span>ocorrido em <text:span text:style-name="T27">15</text:span> de <text:span text:style-name="T28">maio</text:span> de 201<text:span text:style-name="T28">6</text:span>, aos <text:span text:style-name="T29">76</text:span> anos de idade;</text:p>
      <text:p text:style-name="P11"/>
      <text:p text:style-name="P11">Considerando que <text:span text:style-name="T25">o</text:span> S<text:span text:style-name="T30">enhor</text:span> <text:span text:style-name="T29">Almerio Nunes Monteiro </text:span>abrilhantava nossa cidade com seu carisma <text:s/>e oferecia seus préstimos <text:span text:style-name="T30">à</text:span> comunidade de forma honrada e alegre;</text:p>
      <text:p text:style-name="P11"/>
      <text:p text:style-name="P11">Considerando que <text:span text:style-name="T25">o</text:span> S<text:span text:style-name="T30">enhor</text:span> <text:span text:style-name="T29">Almerio Nunes Monteiro</text:span>, <text:span text:style-name="T24">homem</text:span> de caráter e de coragem, sempre primou pela prática do bem;</text:p>
      <text:p text:style-name="P11"/>
      <text:p text:style-name="P11">Considerando que <text:span text:style-name="T25">o</text:span> S<text:span text:style-name="T30">enhor</text:span> <text:span text:style-name="T29">Almerio Nunes Monteiro</text:span>, sempre demonstrou ser leal, amig<text:span text:style-name="T24">o</text:span> e companheir<text:span text:style-name="T24">o</text:span> e com zelo dedicou-se aos seus familiares, amigos e a sua comunidade;</text:p>
      <text:p text:style-name="P11"/>
      <text:p text:style-name="P11">Considerando que todo ser humano possui uma determinada tarefa a cumprir num curto espaço de tempo que passamos por aqui neste mundo, e que <text:span text:style-name="T25">o</text:span> <text:s/>S<text:span text:style-name="T30">enhor</text:span> <text:span text:style-name="T29">Almerio Nunes Monteiro</text:span>, soube muito bem desempenhar seu papel, onde cumpriu com seus deveres de forma digna;</text:p>
      <text:p text:style-name="P11"/>
      <text:p text:style-name="P10"><text:span text:style-name="T10">Considerando que, durante a trajetória <text:s/>de sua vida, conquistou e cultivou muitas amizades, motivo pelo qual era benquisto e respeitado por todos que o conheciam;</text:span></text:p>
      <text:p text:style-name="P10"/>
      <text:p text:style-name="P12">Considerando que a passagem d<text:span text:style-name="T24">o homem</text:span> pela terra é transitória, e que a morte é o começo de uma nova etapa;</text:p>
      <text:p text:style-name="P12"/>
      <text:p text:style-name="P12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12"/>
      <text:p text:style-name="P16"><text:s text:c="25"/>“Nada, absolutamente nada pode preencher o vazio deixado por ti.</text:p>
      <text:p text:style-name="P12">Foste filh<text:span text:style-name="T24">o</text:span>, irmã<text:span text:style-name="T24">o</text:span>, espos<text:span text:style-name="T24">o</text:span>, <text:span text:style-name="T24">pai, avô</text:span> e amig<text:span text:style-name="T24">o</text:span></text:p>
      <text:p text:style-name="P12">Deixaste o corpo, mas em mente continuarás, eternamente a nos acompanhar”.</text:p>
      <text:p text:style-name="P12"/>
      <text:p text:style-name="P21"><text:soft-page-break/><text:s/><text:span text:style-name="T9">ISSO POSTO,</text:span></text:p>
      <text:p text:style-name="P22"><text:s/>REQUER:</text:p>
      <text:p text:style-name="P22"/>
      <text:list xml:id="list721878044184922741" text:style-name="L1">
        <text:list-item>
          <text:p text:style-name="P20"><text:span text:style-name="T2">Seja consignado em Ata Voto de Pesar pelo falecimento d</text:span><text:span text:style-name="T3">o</text:span><text:span text:style-name="T2"> <text:s/></text:span><text:span text:style-name="T4">S</text:span><text:span text:style-name="T7">enhor</text:span><text:span text:style-name="T4"> <text:s/></text:span><text:span text:style-name="T5">Almerio Nunes Monteiro; </text:span><text:span text:style-name="T6">e,</text:span></text:p>
        </text:list-item>
        <text:list-item>
          <text:p text:style-name="P19">Seja oficiado aos familiares com as condolências em nome desta Casa Legislativa.</text:p>
        </text:list-item>
      </text:list>
      <text:p text:style-name="P13"><text:span text:style-name="T16">Novo Hamburgo, </text:span><text:span text:style-name="T17">16 de maio</text:span><text:span text:style-name="T16"> de 201</text:span><text:span text:style-name="T18">6</text:span><text:span text:style-name="T16">.</text:span></text:p>
      <text:p text:style-name="P14"><text:s text:c="85"/>Vereador <text:span text:style-name="T8">Naasom Luciano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2e6e07" officeooo:paragraph-rsid="002e6e07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abf31" officeooo:paragraph-rsid="002abf31" style:font-size-asian="7pt" style:font-size-complex="7pt"/>
    </style:style>
    <style:style style:name="MT1" style:family="text">
      <style:text-properties officeooo:rsid="003678b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6<text:span text:style-name="MT1">92</text:span>/2016 <text:s text:c="188"/>Página nº <text:page-number text:select-page="current">2</text:page-number></text:p>
        <text:p text:style-name="MP5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16T14:46:22.962902459</dc:date>
    <meta:printed-by>Luciara Pires</meta:printed-by>
    <meta:print-date>2012-06-11T18:03:30</meta:print-date>
    <dc:language>pt-BR</dc:language>
    <meta:editing-cycles>115</meta:editing-cycles>
    <meta:editing-duration>PT12H47M6S</meta:editing-duration>
    <meta:document-statistic meta:table-count="0" meta:image-count="1" meta:object-count="0" meta:page-count="2" meta:paragraph-count="29" meta:word-count="393" meta:character-count="2682" meta:non-whitespace-character-count="20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