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b8a6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/>
    </style:style>
    <style:style style:name="T3" style:family="text">
      <style:text-properties style:font-name="Nimbus Roman No9 L1" officeooo:rsid="000b8a66"/>
    </style:style>
    <style:style style:name="T4" style:family="text">
      <style:text-properties officeooo:rsid="000b8a66"/>
    </style:style>
    <style:style style:name="T5" style:family="text">
      <style:text-properties officeooo:rsid="00039d4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4">1.718</text:span>/2016</text:p>
      <text:p text:style-name="P13">Solicita substituição de 03 (três) lâmpadas queimadas na Rua da Divisa, em frente aos n<text:span text:style-name="T4">º</text:span>s 512, 518 e 213, no Bairro Santo Afonso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8"/>
      <text:p text:style-name="P10"><text:span text:style-name="T4">À</text:span> noite, a via pública torna-se muito escura e perigosa para os moradores que utilizam o local e os adolescentes que vêm da escola neste turno, bem como serve de guarida para assaltantes e usuários de drogas. Vale ressaltar que neste local já houve diversos assaltos.</text:p>
      <text:p text:style-name="P10">Assim, <text:span text:style-name="T4">solicita</text:span> <text:span text:style-name="T2">a substituição de 03 (três) lâmpadas queimadas na Rua da Divisa, em frente aos n</text:span><text:span text:style-name="T3">º</text:span><text:span text:style-name="T2">s 512, 518 e 213, no Bairro Santo Afonso.</text:span></text:p>
      <text:p text:style-name="P9">Diante do acima exposto e sabedores da atenção de Vossa Excelência aos reais anseios da comunidade, contamos com seu apoio no atendimento deste pedido.</text:p>
      <text:p text:style-name="P11">Novo Hamburgo, 16 de maio de 2016.</text:p>
      <text:p text:style-name="P12">Vereador Jorge Tatsch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5"/>
      <text:p text:style-name="P15"/>
      <text:p text:style-name="P15"/>
      <text:p text:style-name="P15"/>
      <text:p text:style-name="P16"><text:span text:style-name="T5">Obs.: Redação conforme original do autor.</text:span></text:p>
      <text:p text:style-name="P16"><text:span text:style-name="T5">/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06T14:48:23</meta:print-date>
    <meta:document-statistic meta:table-count="0" meta:image-count="1" meta:object-count="0" meta:page-count="1" meta:paragraph-count="16" meta:word-count="239" meta:character-count="141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